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0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het treffen van diverse maatregelen ter bestrijding van het ten
            onrechte ontvangen van de uitwonenden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JADNANANSING 
            </text:p>
            <text:p text:style-name="headtable.datum">Voorgesteld 4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udenten die feitelijk uitwonend zijn zich niet altijd kunnen inschrijven in de GBA met hun adres;</text:p>
      <text:p text:style-name="algemeen">overwegende, dat zij door deze omstandigheid in combinatie met wetsvoorstel 32 770 in ernstige problemen kunnen komen;</text:p>
      <text:p text:style-name="algemeen">overwegende, dat de wet eisen aan studenten dreigt te stellen die niet redelijk zijn daar er in gevallen niet aan voldaan
                  kan worden;
               </text:p>
      <text:p text:style-name="algemeen">verzoekt de regering in overleg te treden met de VNG opdat er een sluitende oplossing wordt gevonden voor studenten die zich
                  niet kunnen inschrijven in de GBA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0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