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9
               </text:p>
          </table:table-cell>
          <table:table-cell office:value-type="string" table:number-columns-spanned="2" table:style-name="parlementair.kopcel3">
            <text:p text:style-name="headtable.dossiertitel"> Herziening van de regels over toegelaten instellingen en instelling van een Nederlandse Autoriteit toegelaten instellingen
            volkshuisvesting (Herzieningswet toegelaten instellingen volkshuisvest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1 september 2011</text:p>
      <text:p text:style-name="algemeen">Bij brief van 19 januari 2010 heeft de voormalig minister voor Wonen, Wijken en Integratie verzocht om overleg op grond van
                  artikel 96 van de Comptabiliteitswet 2001 over het conceptvoorstel van de Herzieningswet toegelaten instellingen volkshuisvesting.
                  In het overleg zijn onder andere de controlerechten van de Algemene Rekenkamer en de bevoegdheden van de woningautoriteit
                  en de minister besproken.
               </text:p>
      <text:p text:style-name="algemeen">Dit wetsvoorstel is op 12 mei 2011 aan uw Kamer aangeboden (Kamerstuk 32769). In dit voorstel blijken onze standpunten niet overgenomen door de minister van Binnenlandse Zaken en Koninkrijksrelaties.
                  Ook is onze brief niet meegezonden. Wij sturen u hierbij de bedoelde brief, die wij destijds naar aanleiding van het overleg
                  hebben opgesteld, zodat de Tweede Kamer op de hoogte is van onze standpunten over dit wetsvoorstel.<text:note text:id="nt1" text:note-class="footnote"><text:note-citation text:label="1">1</text:note-citation><text:note-body><text:p>Ter inzage gelegd bij het Centraal Informatiepunt Tweede Kamer.</text:p></text:note-body></text:note> Over dit wetsvoorstel zal uw commissie BZK op 8 september en 28 september 2011 debatteren.
               </text:p>
      <text:p text:style-name="algemeen">Een afschrift van deze brief sturen wij o.m. naar de minister van Binnenlandse Zaken en Koninkrijksrelaties.</text:p>
      <text:p text:style-name="algemeen">Algemene Rekenkamer</text:p>
      <text:p text:style-name="ondertekening">Saskia J. Stuiveling </text:p>
      <text:p text:style-name="ondertekening.end">president</text:p>
      <text:p text:style-name="ondertekening">Ellen M.A. van Schoten RA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