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81
      <text:tab/>BRIEF VAN DE MINISTER VAN ECONOMISCHE ZAKEN</text:h>
      <text:p text:style-name="ifm_p_mt.3.76mm_ifm">Aan de Voorzitter van de Tweede Kamer der Staten-Generaal</text:p>
      <text:p text:style-name="ifm_p_mt.3.76mm_ifm">Den Haag, 23 maart 2015</text:p>
      <text:p text:style-name="ifm_p_mt.3.76mm_ifm">Tijdens het Algemeen Overleg van 10 september 2013 naar aanleiding van de kabinetsvisie op e-privacy (Kamerstuk 32 761, nr. 49) heb ik toegezegd om de privacybeleving van burgers op het internet nader in kaart te brengen. Naar aanleiding van deze toezegging heb ik TNO onderzoek laten uitvoeren. Bijgaand stuur ik uw Kamer de resultaten van dit onderzoek, die zijn gebundeld in het rapport «Privacybeleving op het internet in Nederland».</text:p>
      <text:p text:style-name="ifm_p_mt.3.76mm_ifm">Het onderzoek bevestigt het belang van drie randvoorwaarden die in de kabinetsvisie op e-privacy zijn genoemd voor een goede bescherming van de persoonsgegevens en persoonlijke levenssfeer van de eindgebruiker van online diensten, namelijk (1) controle van de eindgebruiker over het gebruik van hun persoonsgegevens, (2) transparantie over de verzameling en verwerking van gegevens en (3) verantwoordelijkheid van bedrijven voor een correcte verwerking van persoonsgegevens. Uit het onderzoek blijkt dat de burger belang hecht aan privacy, en waar mogelijk probeert controle te houden over zijn persoonsgegevens. De mogelijkheid tot controle leidt tot meer vertrouwen, maar is niet altijd aanwezig. Ook transparantie is van belang; de bereidheid om informatie te geven hangt voor een groot deel af van duidelijkheid over het doel waarvoor deze informatie moet worden gegeven. Daarnaast stemmen burgers vaak in met het delen van informatie omdat een dienst anders niet toegankelijk is. Ondanks een gebrek aan vertrouwen gebruiken burgers een dienst dan toch, onder andere omdat de omgeving daarom vraagt.</text:p>
      <text:p text:style-name="ifm_p_mt.3.76mm_ifm">In lijn met de uitgangspunten van de kabinetsvisie op e-privacy heb ik met marktpartijen twee initiatieven ontplooid die een bijdrage moeten leveren aan het vergroten van de transparantie en controle voor de burger, en een beroep doen op de verantwoordelijkheid van bedrijven. Deze initiatieven zijn gericht op het creëren van duidelijker privacyvoorwaarden en cookie-meldingen.</text:p>
      <text:h text:style-name="ifm_p_font.italic_mt.3.76mm_page.keep-with-next_ifm" text:outline-level="1">Transparante privacyvoorwaarden</text:h>
      <text:p text:style-name="ifm_p_mt.3.76mm_ifm">Het onderzoek bevestigt dat er nog een wereld te winnen valt bij het leesbaar maken van privacyvoorwaarden, die duidelijk zouden moeten maken voor welk doel en gebruik gegevens worden verzameld. Circa de helft van de burgers geeft in het onderzoek aan de algemene voorwaarden en/of het privacyreglement van een dienst te lezen. Van deze groep geeft een groot deel (43,5%) aan dat de voorwaarden en reglementen niet genoeg informatie geven. Redenen voor het niet lezen van voorwaarden zijn het feit dat deze te lang of te moeilijk zijn of een andere weergave zouden moeten hebben. Mijn ministerie heeft vorig jaar een samenwerking tussen overheid en marktpartijen geïnitieerd, waarmee in 2014 een aantal goede voorbeelden van transparante privacyvoorwaarden in kaart is gebracht. Deze zullen als basis dienen voor een online instrument, waarmee bedrijven op laagdrempelige wijze een goede (basis) privacyvoorwaarde kunnen genereren. Dit instrument zal medio 2015 worden getest en daarna beschikbaar worden gesteld via de site www.veiliginternetten.nl. Naast het creëren van transparante privacyvoorwaarden voor klanten en websitebezoekers moet de beschikbaarheid van het instrument gaan bijdragen aan het vergroten van het privacybewustzijn van ondernemers.</text:p>
      <text:h text:style-name="ifm_p_font.italic_mt.3.76mm_page.keep-with-next_ifm" text:outline-level="1">Cookie-meldingen</text:h>
      <text:p text:style-name="ifm_p_mt.3.76mm_ifm">In de Telecommunicatiewet is vastgelegd dat de eindgebruiker op internet, duidelijk en in begrijpelijke taal, informatie over het gebruik van cookies moet krijgen en vooraf om toestemming moet worden gevraagd voor het gebruik van de cookies. Op 11 maart 2015 is een wijziging van deze cookie-bepaling in werking getreden. Door de wijziging is voor cookies die geen of geringe gevolgen hebben voor de persoonlijke levenssfeer van de betrokken abonnee of gebruiker, geen voorafgaande toestemming meer nodig. Hierdoor wordt voorkomen dat de cookiebepaling zijn doel voorbijschiet. Internetgebruikers worden beter in staat gesteld om hun privacy te beschermen als zij alleen in gevallen waarin dit hun persoonlijke levenssfeer raakt, om toestemming worden gevraagd. Als ook toestemming wordt gevraagd voor cookies die de privacy niet schenden, verliest het verzoek om toestemming aan betekenis.</text:p>
      <text:p text:style-name="ifm_p_mt.3.76mm_ifm">Marktpartijen hebben, mede naar aanleiding van verzoeken uit uw Kamer, aangegeven bereid te zijn in gezamenlijkheid een standaard te ontwikkelen voor eenduidiger cookie-meldingen, dit met het doel de vrij abstracte wettelijke regels te concretiseren en deze interpretatie voor te leggen aan de toezichthouders, om gebruikers meer transparantie en bedrijven meer rechtszekerheid te bieden. Het eerste concept zal nog voor de zomer aan het CBP en de ACM worden voorgelegd. Na verwachting zal de eerste conceptversie met input van het CBP en de ACM na de zomer of in het najaar door de partijen worden opgeleverd.</text:p>
      <text:p text:style-name="ifm_p_mt.3.76mm_ifm">Ik zal uw Kamer op de hoogte houden van de voortgang van deze publiek-private initiati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81<text:tab/><text:page-number text:select-page="current"/></text:p>
      </style:footer>
    </style:master-page>
    <style:master-page xmlns:sdu-fn="http://schema.sdu.nl/2011/07/functions" style:name="Landscape" style:page-layout-name="landscape-margin-text">
      <style:footer>
        <text:p text:style-name="footer">Tweede Kamer, vergaderjaar 2014-2015, 32 76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Aanbieding van het rapport “Privacybeleving op het internet in Nederland”</dc:title>
    <meta:user-defined meta:name="OVERHEIDop.ParlID/DC.identifier">kst-32761-81</meta:user-defined>
    <meta:user-defined meta:name="OVERHEIDop.ondernummer">81</meta:user-defined>
    <meta:user-defined meta:name="DCTERMS.W3CDTF/DCTERMS.available">2015-03-25</meta:user-defined>
    <meta:user-defined meta:name="OVERHEIDop.KamerstukTypen/DC.type">Brief</meta:user-defined>
    <meta:user-defined meta:name="OVERHEIDop.dossiernummer">32761</meta:user-defined>
    <meta:user-defined meta:name="OVERHEIDop.documenttitel">Aanbieding van het rapport “Privacybeleving op het internet in Nederland”</meta:user-defined>
    <meta:user-defined meta:name="OVERHEIDop.Parlementair/DC.type">Kamerstuk</meta:user-defined>
    <meta:user-defined meta:name="OVERHEIDop.indiener">H.G.J. Kamp</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Aanbieding van het rapport “Privacybeleving op het internet in Nederland”</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