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41
      <text:tab/>BRIEF VAN DE MINISTER VAN VEILIGHEID EN JUSTITIE</text:h>
      <text:p text:style-name="ifm_p_mt.3.76mm_ifm">Aan de Voorzitter van de Tweede Kamer der Staten-Generaal</text:p>
      <text:p text:style-name="ifm_p_mt.3.76mm_ifm">Den Haag, 16 augustus 2012</text:p>
      <text:p text:style-name="ifm_p_mt.3.76mm_ifm">Uw Kamer heeft twee moties aangenomen die betrekking hebben op de bescherming van minderjarige kinderen op sociale netwerken en mediasites op het internet (<text:span text:style-name="ifm_span_font.italic_ifm">Kamerstukken II </text:span>2011/12, 32 761, nrs. 10 en 11 (moties Recourt c.s.)).</text:p>
      <text:p text:style-name="ifm_p_mt.3.76mm_ifm">In antwoord op Kamervragen heeft de Minister van Economische Zaken, Landbouw en Innovatie op 6 maart 2012 Uw Kamer een notitie toegezegd over privacy, veiligheid en bescherming van burgers op internet (<text:span text:style-name="ifm_span_font.italic_ifm">Aanhangsel Handelingen II</text:span> 2011/12, nr. 1754). Mede in het licht van de genoemde moties Recourt c.s. zal de minister van Economische Zaken, Landbouw en Innovatie in die notitie nader ingaan op het onderwerp van de moties, te weten de veiligheid van minderjarigen op het interne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1, nr. 41<text:tab/><text:page-number text:select-page="current"/></text:p>
      </style:footer>
    </style:master-page>
    <style:master-page xmlns:sdu-fn="http://schema.sdu.nl/2011/07/functions" style:name="Landscape" style:page-layout-name="landscape-margin-text">
      <style:footer>
        <text:p text:style-name="footer">Tweede Kamer, vergaderjaar 2011-2012, 32 76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werking en bescherming persoonsgegevens; Brief regering; Reactie op de aangenomen moties van het lid Recourt c.s. (32761, nrs. 10 en 11) over de veiligheid van minderjarigen op internet</dc:title>
    <meta:user-defined meta:name="OVERHEIDop.ParlID/DC.identifier">kst-32761-41</meta:user-defined>
    <meta:user-defined meta:name="OVERHEIDop.ondernummer">41</meta:user-defined>
    <meta:user-defined meta:name="DCTERMS.W3CDTF/DCTERMS.available">2012-08-20</meta:user-defined>
    <meta:user-defined meta:name="OVERHEIDop.KamerstukTypen/DC.type">Brief</meta:user-defined>
    <meta:user-defined meta:name="OVERHEIDop.dossiernummer">32761</meta:user-defined>
    <meta:user-defined meta:name="OVERHEIDop.documenttitel">Reactie op de aangenomen moties van het lid Recourt c.s. (32761, nrs. 10 en 11) over de veiligheid van minderjarigen op interne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de aangenomen moties van het lid Recourt c.s. (32761, nrs. 10 en 11) over de veiligheid van minderjarigen op internet</meta:user-defined>
    <meta:user-defined meta:name="OVERHEIDop.publicationName">Kamerstuk</meta:user-defined>
    <meta:user-defined meta:name="OVERHEID.Organisatietype/OVERHEID.organisationType">staten generaal</meta:user-defined>
    <meta:user-defined meta:name="DCTERMS.W3CDTF/DCTERMS.issued">2012-08-1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