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</text:h>
      <text:h text:style-name="ifm_p_font.bold_size.9.06pt_mt.18.8mm_indent.-58.5mm_ifm" text:outline-level="1">Nr. 33
      <text:tab/>BRIEF VAN DE MINISTER VAN VEILIGHEID EN JUSTITIE</text:h>
      <text:p text:style-name="ifm_p_mt.3.76mm_ifm">Aan de Voorzitter van de Tweede Kamer der Staten-Generaal</text:p>
      <text:p text:style-name="ifm_p_mt.3.76mm_ifm">Den Haag, 22 juni 2012</text:p>
      <text:p text:style-name="ifm_p_mt.3.76mm_ifm">Hierbij zend ik u mijn brief aan het College Bescherming Persoonsgegevens waarin ik reageer op de bevindingen uit het rapport inzake de verwerking van CIE-gegevens bij een tweetal korpsen. Hiermee voldoe ik aan het verzoek van het lid Berndsen tijdens het ordedebat van 13 juni jl, kenmerk 2012Z11896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1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1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werking en bescherming persoonsgegevens; Brief regering; Reactie op verzoek van het lid Berndsen om informatie rond de Wet politiegegevens naar aanleiding van een CBP rapport</dc:title>
    <meta:user-defined meta:name="OVERHEIDop.ParlID/DC.identifier">kst-32761-33</meta:user-defined>
    <meta:user-defined meta:name="OVERHEIDop.ondernummer">33</meta:user-defined>
    <meta:user-defined meta:name="DCTERMS.W3CDTF/DCTERMS.available">2012-07-05</meta:user-defined>
    <meta:user-defined meta:name="OVERHEIDop.KamerstukTypen/DC.type">Brief</meta:user-defined>
    <meta:user-defined meta:name="OVERHEIDop.dossiernummer">32761</meta:user-defined>
    <meta:user-defined meta:name="OVERHEIDop.documenttitel">Reactie op verzoek van het lid Berndsen om informatie rond de Wet politiegegevens naar aanleiding van een CBP rapport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Brief regering; Reactie op verzoek van het lid Berndsen om informatie rond de Wet politiegegevens naar aanleiding van een CBP 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2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