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39
      <text:tab/>MOTIE VAN DE LEDEN VAN DER PLAS EN VAN HAGA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verzoekt de regering excuus te maken aan iedereen die onrechtmatig door de NCTV werd gevolgd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61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61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de leden Van der Plas en Van Haga over excuus maken aan iedereen die onrechtmatig werd gevolgd door de NCTV</dc:title>
    <meta:user-defined meta:name="OVERHEIDop.ParlID/DC.identifier">kst-32761-239</meta:user-defined>
    <meta:user-defined meta:name="OVERHEIDop.ondernummer">239</meta:user-defined>
    <meta:user-defined meta:name="DCTERMS.W3CDTF/DCTERMS.available">2022-06-03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Van Haga over excuus maken aan iedereen die onrechtmatig werd gevolgd door de NCTV</meta:user-defined>
    <meta:user-defined meta:name="OVERHEIDop.indiener">W.R. van Haga</meta:user-defined>
    <meta:user-defined meta:name="OVERHEIDop.indiener">C.A.M. van der Plas</meta:user-defined>
    <meta:user-defined meta:name="OVERHEIDop.dossiertitel">Verwerking en bescherming persoonsgegev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Verwerking en bescherming persoonsgegevens; Motie; Motie van de leden Van der Plas en Van Haga over excuus maken aan iedereen die onrechtmatig werd gevolgd door de NCT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