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35
      <text:tab/>MOTIE VAN HET LID SYLVANA SIMONS</text:h>
      <text:p text:style-name="ifm_p_ifm">Voorgesteld 2 juni 2022</text:p>
      <text:p text:style-name="ifm_p_mt.3.76mm_ifm">De Kamer,</text:p>
      <text:p text:style-name="ifm_p_mt.3.76mm_ifm">gehoord de beraadslaging,</text:p>
      <text:p text:style-name="ifm_p_mt.3.76mm_ifm">constaterende dat de NCTV buiten zijn wettelijke bevoegdheden om mensen heeft gevolgd en gevoelige persoonsgegevens heeft verzameld, geanalyseerd en verspreid;</text:p>
      <text:p text:style-name="ifm_p_mt.3.76mm_ifm">constaterende dat de Minister aangeeft dat dit niet had mogen gebeuren en dat mensen die zijn geraakt door deze overtredingen altijd inzage moeten krijgen in de over hen verzamelde en verspreide informatie;</text:p>
      <text:p text:style-name="ifm_p_mt.3.76mm_ifm">overwegende dat er signalen zijn dat er niet altijd gehoor wordt gegeven aan dergelijke inzageverzoeken;</text:p>
      <text:p text:style-name="ifm_p_mt.3.76mm_ifm">van mening dat iedereen het recht heeft op inzage en de mogelijkheid bezwaar te maken om zo zijn recht te halen;</text:p>
      <text:p text:style-name="ifm_p_mt.3.76mm_ifm">verzoekt de regering om de betreffende personen actief te informeren over het feit dat zij ten onrechte zijn gevolgd, te inventariseren tegen welke obstakels zij momenteel aanlopen bij het krijgen van inzage en te garanderen dat er alsnog kan worden voldaan aan hun verzoek,</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35<text:tab/><text:page-number text:select-page="current"/></text:p>
      </style:footer>
    </style:master-page>
    <style:master-page xmlns:sdu-fn="http://schema.sdu.nl/2011/07/functions" style:name="Landscape" style:page-layout-name="landscape-margin-text">
      <style:footer>
        <text:p text:style-name="footer">Tweede Kamer, vergaderjaar 2021-2022, 32 76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Sylvana Simons over personen actief informeren over het feit dat zij ten onrechte zijn gevolgd</dc:title>
    <meta:user-defined meta:name="OVERHEIDop.ParlID/DC.identifier">kst-32761-235</meta:user-defined>
    <meta:user-defined meta:name="OVERHEIDop.ondernummer">235</meta:user-defined>
    <meta:user-defined meta:name="DCTERMS.W3CDTF/DCTERMS.available">2022-06-03</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Sylvana Simons over personen actief informeren over het feit dat zij ten onrechte zijn gevolgd</meta:user-defined>
    <meta:user-defined meta:name="OVERHEIDop.indiener">S.H. (Sylvana) Simon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werking en bescherming persoonsgegevens; Motie; Motie van het lid Sylvana Simons over personen actief informeren over het feit dat zij ten onrechte zijn gevol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