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34
      <text:tab/>MOTIE VAN HET LID SYLVANA SIMONS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NCTV verschillende keren buiten zijn wettelijke bevoegdheden is getreden en hiermee het imago en de veiligheid van individuen en organisaties op het spel heeft gezet;</text:p>
      <text:p text:style-name="ifm_p_mt.3.76mm_ifm">constaterende dat er ondanks deze herhaalde overtredingen een wetsvoorstel ligt om de bevoegdheden van de NCTV verder uit te breiden;</text:p>
      <text:p text:style-name="ifm_p_mt.3.76mm_ifm">van mening dat de opstapeling van misstanden het verlenen van extra bevoegdheden en een grotere verantwoordelijkheid aan de NCTV onverantwoord maakt;</text:p>
      <text:p text:style-name="ifm_p_mt.3.76mm_ifm">overwegende dat de Kamer middels de aangenomen motie-Simons (30 821, 140) al eerder heeft uitgesproken dat de NCTV geen extra bevoegdheden mag toekomen;</text:p>
      <text:p text:style-name="ifm_p_mt.3.76mm_ifm">verzoekt de regering de aangenomen motie-Simons te honoreren en de bevoegdheden van de NCTV op geen enkele manier, ook niet via bestaande kaders, uit te breiden,</text:p>
      <text:p text:style-name="ifm_p_mt.3.76mm_ifm">en gaat over tot de orde van de dag.</text:p>
      <text:p text:style-name="ifm_p_mt.3.76mm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61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61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het lid Sylvana Simons over de bevoegdheden van de NCTV op geen enkele manier uitbreiden</dc:title>
    <meta:user-defined meta:name="OVERHEIDop.ParlID/DC.identifier">kst-32761-234</meta:user-defined>
    <meta:user-defined meta:name="OVERHEIDop.ondernummer">234</meta:user-defined>
    <meta:user-defined meta:name="DCTERMS.W3CDTF/DCTERMS.available">2022-06-03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over de bevoegdheden van de NCTV op geen enkele manier uitbreiden</meta:user-defined>
    <meta:user-defined meta:name="OVERHEIDop.indiener">S.H. (Sylvana) Simons</meta:user-defined>
    <meta:user-defined meta:name="OVERHEIDop.dossiertitel">Verwerking en bescherming persoonsgegev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Verwerking en bescherming persoonsgegevens; Motie; Motie van het lid Sylvana Simons over de bevoegdheden van de NCTV op geen enkele manier uitb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