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2
      <text:tab/>MOTIE VAN DE LEDEN VAN BAARLE EN AZARKA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CTV zich in de afgelopen jaren schuldig heeft gemaakt aan onrechtmatige surveillance op burgers, organisaties en politieke partijen;</text:p>
      <text:p text:style-name="ifm_p_mt.3.76mm_ifm">verzoekt de regering om slachtoffers van de NCTV op zo kort mogelijke termijn te voorzien van een meldpunt, juridische bijstand en inzage in hun dossiers,</text:p>
      <text:p text:style-name="ifm_p_mt.3.76mm_ifm">en gaat over tot de orde van de dag.</text:p>
      <text:p text:style-name="ifm_p_mt.3.76mm_ifm">Van Baarle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Van Baarle en Azarkan over het voor slachtoffers van de NCTV realiseren van een meldpunt, juridische bijstand en inzage in hun dossiers</dc:title>
    <meta:user-defined meta:name="OVERHEIDop.ParlID/DC.identifier">kst-32761-232</meta:user-defined>
    <meta:user-defined meta:name="OVERHEIDop.ondernummer">232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Azarkan over het voor slachtoffers van de NCTV realiseren van een meldpunt, juridische bijstand en inzage in hun dossiers</meta:user-defined>
    <meta:user-defined meta:name="OVERHEIDop.indiener">F. Azarkan</meta:user-defined>
    <meta:user-defined meta:name="OVERHEIDop.indiener">S.R.T. van Baarle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de leden Van Baarle en Azarkan over het voor slachtoffers van de NCTV realiseren van een meldpunt, juridische bijstand en inzage in hun doss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