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1
      <text:tab/>MOTIE VAN DE LEDEN VAN BAARLE EN AZARKA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CTV jarenlang zonder wettelijke grondslag informatie heeft verzameld over personen, politieke partijen en andere organisaties;</text:p>
      <text:p text:style-name="ifm_p_mt.3.76mm_ifm">keurt deze handelwijze af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Van Baarle en Azarkan over de handelswijze van de NCTV afkeuren</dc:title>
    <meta:user-defined meta:name="OVERHEIDop.ParlID/DC.identifier">kst-32761-231</meta:user-defined>
    <meta:user-defined meta:name="OVERHEIDop.ondernummer">231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Azarkan over de handelswijze van de NCTV afkeuren</meta:user-defined>
    <meta:user-defined meta:name="OVERHEIDop.indiener">F. Azarkan</meta:user-defined>
    <meta:user-defined meta:name="OVERHEIDop.indiener">S.R.T. van Baarle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de leden Van Baarle en Azarkan over de handelswijze van de NCTV afke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