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16
      <text:tab/>MOTIE VAN HET LID LEIJTEN</text:h>
      <text:p text:style-name="ifm_p_ifm">Voorgesteld 9 maart 2022</text:p>
      <text:p text:style-name="ifm_p_mt.3.76mm_ifm">De Kamer,</text:p>
      <text:p text:style-name="ifm_p_mt.3.76mm_ifm">gehoord de beraadslaging,</text:p>
      <text:p text:style-name="ifm_p_mt.3.76mm_ifm">constaterende dat voor veel ondernemers, zoals zzp'ers, het vestigingsadres gelijk is aan het woonadres;</text:p>
      <text:p text:style-name="ifm_p_mt.3.76mm_ifm">constaterende dat het niet standaard mogelijk is om het vestigingsadres af te schermen bij de Kamer van Koophandel, zodat de privacy van deze zelfstandigen niet geborgd is en dit tot onveilige situaties kan leiden;</text:p>
      <text:p text:style-name="ifm_p_mt.3.76mm_ifm">overwegende dat in het geval van vermoedelijke fraude of geschilbeslechting het mogelijk is dat niet het vestigingsadres individueel kan worden opgevraagd bij de Kamer van Koophandel;</text:p>
      <text:p text:style-name="ifm_p_mt.3.76mm_ifm">verzoekt de regering ervoor zorg te dragen dat als het geregistreerde vestigingsadres en woonadres van de ondernemer bij de Kamer van Koophandel gelijk zijn aan elkaar, deze niet openbaar te publiceren, tenzij op uitdrukkelijk verzoek van de ondernemer,</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16<text:tab/><text:page-number text:select-page="current"/></text:p>
      </style:footer>
    </style:master-page>
    <style:master-page xmlns:sdu-fn="http://schema.sdu.nl/2011/07/functions" style:name="Landscape" style:page-layout-name="landscape-margin-text">
      <style:footer>
        <text:p text:style-name="footer">Tweede Kamer, vergaderjaar 2021-2022, 32 761,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Motie; Motie van het lid Leijten over alleen op uitdrukkelijk verzoek woon- en vestigingsadres van een ondernemer openbaar publiceren als die aan elkaar gelijk zijn</dc:title>
    <meta:user-defined meta:name="OVERHEIDop.ParlID/DC.identifier">kst-32761-216</meta:user-defined>
    <meta:user-defined meta:name="OVERHEIDop.ondernummer">216</meta:user-defined>
    <meta:user-defined meta:name="DCTERMS.W3CDTF/DCTERMS.available">2022-03-10</meta:user-defined>
    <meta:user-defined meta:name="OVERHEIDop.KamerstukTypen/DC.type">Motie</meta:user-defined>
    <meta:user-defined meta:name="OVERHEIDop.dossiernummer">32761</meta:user-defined>
    <meta:user-defined meta:name="OVERHEIDop.configuratie">https://repository.officiele-overheidspublicaties.nl/MasterConfiguraties/MC-OEP-Kamerstuk-Web/1.2/xml/MC-OEP-Kamerstuk-Web.xml</meta:user-defined>
    <meta:user-defined meta:name="OVERHEIDop.documenttitel">Motie van het lid Leijten over alleen op uitdrukkelijk verzoek woon- en vestigingsadres van een ondernemer openbaar publiceren als die aan elkaar gelijk zijn</meta:user-defined>
    <meta:user-defined meta:name="OVERHEIDop.indiener">R.M. Leijten</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9</meta:user-defined>
    <meta:user-defined meta:name="DC.title">Verwerking en bescherming persoonsgegevens; Motie; Motie van het lid Leijten over alleen op uitdrukkelijk verzoek woon- en vestigingsadres van een ondernemer openbaar publiceren als die aan elkaar gelijk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