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21
      <text:tab/>MOTIE VAN HET LID VAN NISPEN</text:h>
      <text:p text:style-name="ifm_p_ifm">Voorgesteld 6 juni 2018</text:p>
      <text:p text:style-name="ifm_p_mt.3.76mm_ifm">De Kamer,</text:p>
      <text:p text:style-name="ifm_p_mt.3.76mm_ifm">gehoord de beraadslaging,</text:p>
      <text:p text:style-name="ifm_p_mt.3.76mm_ifm">overwegende dat elke gegevensverwerker op grond van de Algemene verordening gegevensbescherming de plicht heeft om uit te kunnen leggen welke gegevens zij verzamelen, hoe zij dat doen en met wie zij de gegevens (kunnen) delen;</text:p>
      <text:p text:style-name="ifm_p_mt.3.76mm_ifm">constaterende dat iedere gegevensverwerker aan deze informatieplicht op een eigen manier voldoet en er dus een grote verscheidenheid van informerende berichten naar de consument komt, wat de duidelijkheid niet ten goede komt;</text:p>
      <text:p text:style-name="ifm_p_mt.3.76mm_ifm">van mening dat mensen te allen tijde moeten weten hoe ze ergens ja of nee tegen kunnen zeggen en wáár ze precies al dan niet mee instemmen;</text:p>
      <text:p text:style-name="ifm_p_mt.3.76mm_ifm">verzoekt de regering, samen met de Autoriteit Persoonsgegevens, bedrijven en (consumenten)organisaties te bezien of er standaardmodellen opgemaakt kunnen worden die door websites vrijwillig gebruikt kunnen worden voor het vragen van toestemming voor het verwerken van gegeven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21<text:tab/><text:page-number text:select-page="current"/></text:p>
      </style:footer>
    </style:master-page>
    <style:master-page xmlns:sdu-fn="http://schema.sdu.nl/2011/07/functions" style:name="Landscape" style:page-layout-name="landscape-margin-text">
      <style:footer>
        <text:p text:style-name="footer">Tweede Kamer, vergaderjaar 2017-2018, 32 76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Nispen over standaardmodellen voor het vragen van toestemming voor gegevensverwerking</dc:title>
    <meta:user-defined meta:name="OVERHEIDop.ParlID/DC.identifier">kst-32761-121</meta:user-defined>
    <meta:user-defined meta:name="OVERHEIDop.ondernummer">121</meta:user-defined>
    <meta:user-defined meta:name="DCTERMS.W3CDTF/DCTERMS.available">2018-06-07</meta:user-defined>
    <meta:user-defined meta:name="OVERHEIDop.KamerstukTypen/DC.type">Motie</meta:user-defined>
    <meta:user-defined meta:name="OVERHEIDop.dossiernummer">32761</meta:user-defined>
    <meta:user-defined meta:name="OVERHEIDop.adviesRvS"/>
    <meta:user-defined meta:name="OVERHEIDop.documenttitel">Motie van het lid Van Nispen over standaardmodellen voor het vragen van toestemming voor gegevensverwerking</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Van Nispen over standaardmodellen voor het vragen van toestemming voor gegevensverwerk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