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61-111</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61<text:tab/>Verwerking en bescherming persoonsgegevens</text:h>
      <text:h text:style-name="ifm_p_font.bold_size.9.06pt_mt.18.8mm_indent.-58.5mm_ifm" text:outline-level="1">Nr. 111<text:tab/>BRIEF VAN DE MINISTER VAN VEILIGHEID EN JUSTITIE</text:h>
      <text:p text:style-name="ifm_p_mt.3.76mm_ifm">Aan de Voorzitter van de Tweede Kamer der Staten-Generaal</text:p>
      <text:p text:style-name="ifm_p_mt.3.76mm_ifm">Den Haag, 15 mei 2017</text:p>
      <text:p text:style-name="ifm_p_mt.3.76mm_ifm">Hierbij ontvangt u mede namens de Minister van Buitenlandse Zaken de door uw vaste commissie voor Veiligheid en Justitie verzochte reactie op het mediabericht «VS wil bij aankomst telefoongegevens Nederlandse reizigers» (Nos.nl, 4 april 2017) van 6 april jl.</text:p>
      <text:p text:style-name="ifm_p_mt.3.76mm_ifm">De Verenigde Staten zijn, net als alle andere landen, met inachtneming van hun internationaalrechtelijke verplichtingen, soeverein in het bepalen wie zij toelaten tot hun grondgebied. De Amerikaanse grenscontrole autoriteit Customs and Border Protection (CBP) voert daartoe grenscontroles uit conform het nationale recht. Bij de uitvoering van de grenscontrole is het voor het CBP mogelijk om onderzoek te doen naar de elektronische apparaten van passagiers wanneer zij specifieke aanleiding ziet nader onderzoek uit te voeren naar een specifieke passagier voordat deze de VS inreist. Uiteraard hoeft een reiziger zijn of haar privégegevens niet te delen met de Amerikaanse autoriteiten, maar de VS zijn ook, behoudens internationaalrechtelijke verplichtingen, volledig vrij iemand wel of niet toe te laten.</text:p>
      <text:p text:style-name="ifm_p_mt.3.76mm_ifm">Het gaat dus om bestaande bevoegdheden. Het CBP publiceert jaarlijks cijfers over het aantal gevallen waarin zij dit middel heeft toegepast. Daarbij gaat het niet alleen om terroristische dreiging, maar ook om kinderpornografie, mensensmokkel, schending van intellectuele eigendomsrechten en visumfraude. De VS passen de inzet van dit middel bij de grenscontroles aan op de dreiging. Het is op dit moment niet bekend of aangekondigd dat het als voorwaarde gesteld gaat worden aan het visumvrije reizen.</text:p>
      <text:p text:style-name="ifm_p_mt.5.08mm_ifm">De Minister van Veiligheid en Justitie,<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61, nr. 111<text:tab/><text:page-number text:select-page="current"/></text:p>
      </style:footer>
    </style:master-page>
    <style:master-page xmlns:sdu-fn="http://schema.sdu.nl/2011/07/functions" style:name="Landscape" style:page-layout-name="landscape-margin-text">
      <style:footer>
        <text:p text:style-name="footer">Tweede Kamer, vergaderjaar 2016-2017, 32 761, nr. 11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werking en bescherming persoonsgegevens; Brief regering; Reactie op verzoek commissie op het mediabericht 'VS wil bij aankomst telefoongegevens Nederlandse reizigers' (Nos.nl, 4 april 2017)</dc:title>
    <meta:user-defined meta:name="OVERHEIDop.ParlID/DC.identifier">kst-32761-111</meta:user-defined>
    <meta:user-defined meta:name="OVERHEIDop.ondernummer">111</meta:user-defined>
    <meta:user-defined meta:name="DCTERMS.W3CDTF/DCTERMS.available">2017-05-17</meta:user-defined>
    <meta:user-defined meta:name="OVERHEIDop.KamerstukTypen/DC.type">Brief</meta:user-defined>
    <meta:user-defined meta:name="OVERHEIDop.dossiernummer">32761</meta:user-defined>
    <meta:user-defined meta:name="OVERHEIDop.documenttitel">Reactie op verzoek commissie op het mediabericht 'VS wil bij aankomst telefoongegevens Nederlandse reizigers' (Nos.nl, 4 april 2017)</meta:user-defined>
    <meta:user-defined meta:name="OVERHEIDop.Parlementair/DC.type">Kamerstuk</meta:user-defined>
    <meta:user-defined meta:name="OVERHEIDop.indiener">S.A. Blok</meta:user-defined>
    <meta:user-defined meta:name="OVERHEIDop.vergaderjaar">2016-2017</meta:user-defined>
    <meta:user-defined meta:name="OVERHEIDop.dossiertitel">Verwerking en bescherming persoonsgegeven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erwerking en bescherming persoonsgegevens; Brief regering; Reactie op verzoek commissie op het mediabericht 'VS wil bij aankomst telefoongegevens Nederlandse reizigers' (Nos.nl, 4 april 2017)</meta:user-defined>
    <meta:user-defined meta:name="OVERHEIDop.publicationName">Kamerstuk</meta:user-defined>
    <meta:user-defined meta:name="OVERHEID.Organisatietype/OVERHEID.organisationType">staten generaal</meta:user-defined>
    <meta:user-defined meta:name="DCTERMS.W3CDTF/DCTERMS.issued">2017-05-15</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