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3<text:tab/>BRIEF VAN DE MINISTER VOOR WONEN EN RIJKSDIENST</text:h>
      <text:p text:style-name="ifm_p_mt.3.76mm_ifm">Aan de Voorzitter van de Tweede Kamer der Staten-Generaal</text:p>
      <text:p text:style-name="ifm_p_mt.3.76mm_ifm">Den Haag, 20 maart 2014</text:p>
      <text:p text:style-name="ifm_p_mt.3.76mm_ifm">Hierbij bied ik u de antwoorden aan op de schriftelijke vragen die zijn gesteld door de algemene commissie voor Wonen en Rijksdienst over de onderwerpen verbetering kwaliteitsborging in de bouw (Kamerstuk 32 757, nr. 94), het ERB-rapport «Erkende technische oplossingen (Kamerstuk 32 757, nr. 95)» en de aanpak van knelpunten omgevingsrecht ten behoeve van de bouwpraktijk(Kamerstuk 33 118, nr. 12). Deze vragen zijn ingezonden op 13 maart 2014.</text:p>
      <text:p text:style-name="ifm_p_mt.3.76mm_ifm">Tevens zend ik u hierbij het recent opgeleverde rapport van het Economisch Instituut voor de Bouw (EIB) van het onderzoek naar voorbeelden uit het buitenland ter versterking van vraaggericht bouwen door de bouwsector dat ik heb laten uitvoeren in het kader van de verbetering van de kwaliteitsborging in de bouw<text:note text:id="ID-308578-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3<text:tab/><text:page-number text:select-page="current"/></text:p>
      </style:footer>
    </style:master-page>
    <style:master-page xmlns:sdu-fn="http://schema.sdu.nl/2011/07/functions" style:name="Landscape" style:page-layout-name="landscape-margin-text">
      <style:footer>
        <text:p text:style-name="footer">Tweede Kamer, vergaderjaar 2013-2014, 32 75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Lijst van vragen en antwoorden; Aanbieding van het rapport van het Economisch Instituut voor de Bouw (EIB) van het onderzoek naar voorbeelden uit het buitenland ter versterking van vraaggericht bouwen door de bouwsector</dc:title>
    <meta:user-defined meta:name="OVERHEIDop.ParlID/DC.identifier">kst-32757-93</meta:user-defined>
    <meta:user-defined meta:name="OVERHEIDop.ondernummer">93</meta:user-defined>
    <meta:user-defined meta:name="DCTERMS.W3CDTF/DCTERMS.available">2014-03-26</meta:user-defined>
    <meta:user-defined meta:name="OVERHEIDop.KamerstukTypen/DC.type">Overig</meta:user-defined>
    <meta:user-defined meta:name="OVERHEIDop.dossiernummer">32757</meta:user-defined>
    <meta:user-defined meta:name="OVERHEIDop.documenttitel">Aanbieding van het rapport van het Economisch Instituut voor de Bouw (EIB) van het onderzoek naar voorbeelden uit het buitenland ter versterking van vraaggericht bouwen door de bouwsector</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Aanbieding van het rapport van het Economisch Instituut voor de Bouw (EIB) van het onderzoek naar voorbeelden uit het buitenland ter versterking van vraaggericht bouwen door de bouwsector</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