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PAULUS JANSEN EN MONASCH
            </text:p>
            <text:p text:style-name="headtable.datum">Voorgesteld 26 oktober 2011
               
            </text:p>
          </table:table-cell>
          <table:covered-table-cell/>
        </table:table-row>
      </table:table>
      <text:p text:style-name="algemeen">De Kamer,</text:p>
      <text:p text:style-name="algemeen">gehoord de beraadslaging,</text:p>
      <text:p text:style-name="algemeen">overwegende, dat deskundigen en gebruikers twijfelen over de kwaliteit van het nieuwe Bouwbesluit;</text:p>
      <text:p text:style-name="algemeen">overwegende, dat de procedure om eventuele gebreken die aan het licht komen na de publicatie van het veegbesluit te repareren
                  zes maanden tot een jaar in beslag neemt;
               </text:p>
      <text:p text:style-name="algemeen">van mening, dat daarmee het risico ontstaat dat ongewenste effecten van de regelgeving langer dan nodig blijven bestaan;</text:p>
      <text:p text:style-name="algemeen">verzoekt de regering een spoedwet aan de Kamer voor te leggen waarin, analoog aan de Wet milieubeheer, de mogelijkheid gecreëerd
                  wordt om ernstige gebreken via een ministeriële regeling te repareren, vooruitlopend op de definitieve oplossing in de vorm
                  van een algemene maatregel van bestuur,
               </text:p>
      <text:p text:style-name="algemeen">en gaat over tot de orde van de dag.</text:p>
      <text:p text:style-name="alineagroep">Paulus Jansen</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