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74
      <text:tab/>BRIEF VAN DE MINISTER VOOR WONEN EN RIJKSDIENST</text:h>
      <text:p text:style-name="ifm_p_mt.3.76mm_ifm">Aan de Voorzitter van de Tweede Kamer der Staten-Generaal</text:p>
      <text:p text:style-name="ifm_p_mt.3.76mm_ifm">Den Haag, 3 juli 2013</text:p>
      <text:p text:style-name="ifm_p_mt.3.76mm_ifm">Zoals toegezegd tijdens het algemeen overleg bouwregelgeving, energiebesparing en brandveiligheid van 23 mei 2013 (Kamerstuk 32 757, nr. 73) doe ik hierbij verslag van mijn gesprek met de Europees Commissaris voor Energie, de heer Oettinger, over de implementatie van de herziene EPBD in Nederland.</text:p>
      <text:p text:style-name="ifm_p_mt.3.76mm_ifm">Ik heb in het gesprek de zorg van het Nederlandse parlement over de administratieve lasten die de herziene EPBD meebrengt, mede gelet op de situatie waarin de huizenmarkt verkeert, naar voren gebracht. Volgens Commissaris Oettinger beweegt het Nederlandse voorstel voor vereenvoudiging van het energielabel zich in de goede richting. De commissaris gaf aan bereid te zijn om met Nederland in gesprek te blijven over de verdere uitwerking van het voorstel. De heer Oettinger gaf tevens aan dat de Europese Commissie pas een goed oordeel kan vellen op basis van een concreet wetsvoorstel.</text:p>
      <text:p text:style-name="ifm_p_mt.3.76mm_ifm">Ik heb afgesproken dat Nederland het nieuwe voorstel voor wet- en regelgeving ter implementatie van de herziene EPBD aan de Europese Commissie zal voorleggen. Naar verwachting zal dit in de eerste helft van 2014 zijn. Commissaris Oettinger zal daarna zo spoedig mogelijk een reactie geven op het voorstel.</text:p>
      <text:p text:style-name="ifm_p_ifm">Dit betekent dat ik u kort erna het nieuwe voorstel voor wet- en regelgeving hoop toe te 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74<text:tab/><text:page-number text:select-page="current"/></text:p>
      </style:footer>
    </style:master-page>
    <style:master-page xmlns:sdu-fn="http://schema.sdu.nl/2011/07/functions" style:name="Landscape" style:page-layout-name="landscape-margin-text">
      <style:footer>
        <text:p text:style-name="footer">Tweede Kamer, vergaderjaar 2012-2013, 32 75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Terugmelding gesprek minister Blok en Europees Commissaris voor Energie, de heer Oettinger</dc:title>
    <meta:user-defined meta:name="OVERHEIDop.ParlID/DC.identifier">kst-32757-74</meta:user-defined>
    <meta:user-defined meta:name="OVERHEIDop.ondernummer">74</meta:user-defined>
    <meta:user-defined meta:name="DCTERMS.W3CDTF/DCTERMS.available">2013-07-16</meta:user-defined>
    <meta:user-defined meta:name="OVERHEIDop.KamerstukTypen/DC.type">Brief</meta:user-defined>
    <meta:user-defined meta:name="OVERHEIDop.dossiernummer">32757</meta:user-defined>
    <meta:user-defined meta:name="OVERHEIDop.documenttitel">Terugmelding gesprek minister Blok en Europees Commissaris voor Energie, de heer Oettinger</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Terugmelding gesprek minister Blok en Europees Commissaris voor Energie, de heer Oettinger</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