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70
      <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11 juni 2013.</text:p><text:p text:style-name="ifm_p_size.6.93pt_ifm">De voordracht voor de vast te stellen algemene maatregel van bestuur kan niet eerder worden gedaan dan op 9 juli 2013.</text:p><text:p text:style-name="ifm_p_size.6.93pt_ifm">De algemene maatregel van bestuur is aan de Tweede Kamer overgelegd tot en met 10 juli 2013.</text:p></draw:text-box></draw:frame>Aan de Voorzitter van de Tweede Kamer der Staten-Generaal</text:p>
      <text:p text:style-name="ifm_p_mt.3.76mm_ifm">Den Haag, 4 juni 2013</text:p>
      <text:p text:style-name="ifm_p_mt.3.76mm_ifm">Hierbij zend ik u een ontwerpbesluit houdende wijziging van het Bouwbesluit 2012 betreffende de brandveiligheid van het bedrijfsmatig houden van dieren, alsmede correcties en verdere vereenvoudiging van het Bouwbesluit 2012. Voor de inhoud van het ontwerpbesluit verwijs ik u naar de nota van toelichting<text:note text:id="ID-232784-d37e75" text:note-class="footnote"><text:note-citation text:label="1 ">1</text:note-citation><text:note-body><text:p text:style-name="ifm_p_font.normal_size.6.93pt_mt..5mm_indent.-0.1161in_mleft.0.1161in_ifm">Ter inzage gelegd bij het Centraal Informatiepunt Tweede Kamer</text:p></text:note-body></text:note>. De voorlegging geschiedt ter uitvoering van de voorhangprocedure die is opgenomen in artikel 2, zesde lid, van de Woningwet.</text:p>
      <text:p text:style-name="ifm_p_mt.3.76mm_ifm">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januari 2014.</text:p>
      <text:p text:style-name="ifm_p_mt.3.76mm_ifm">Een eensluidende brief heb ik gezonden naar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70<text:tab/><text:page-number text:select-page="current"/></text:p>
      </style:footer>
    </style:master-page>
    <style:master-page xmlns:sdu-fn="http://schema.sdu.nl/2011/07/functions" style:name="Landscape" style:page-layout-name="landscape-margin-text">
      <style:footer>
        <text:p text:style-name="footer">Tweede Kamer, vergaderjaar 2012-2013, 32 75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Voorhang houdende wijziging van het Bouwbesluit 2012 betreffende de brandveiligheid van het bedrijfsmatig houden van dieren</dc:title>
    <meta:user-defined meta:name="OVERHEIDop.ParlID/DC.identifier">kst-32757-70</meta:user-defined>
    <meta:user-defined meta:name="OVERHEIDop.ondernummer">70</meta:user-defined>
    <meta:user-defined meta:name="DCTERMS.W3CDTF/DCTERMS.available">2013-06-20</meta:user-defined>
    <meta:user-defined meta:name="OVERHEIDop.KamerstukTypen/DC.type">Brief</meta:user-defined>
    <meta:user-defined meta:name="OVERHEIDop.dossiernummer">32757</meta:user-defined>
    <meta:user-defined meta:name="OVERHEIDop.documenttitel">Voorhang houdende wijziging van het Bouwbesluit 2012 betreffende de brandveiligheid van het bedrijfsmatig houden van dieren</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oorhang houdende wijziging van het Bouwbesluit 2012 betreffende de brandveiligheid van het bedrijfsmatig houden van dier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