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57<text:tab/>Bouwbesluit 2012</text:h>
      <text:h text:style-name="ifm_p_font.bold_size.9.06pt_mt.18.8mm_indent.-58.5mm_ifm" text:outline-level="1">Nr. 41
      <text:tab/>BRIEF VAN DE MINISTER VAN BINNENLANDSE ZAKEN EN KONINKRIJKSRELATIES</text:h>
      <text:p text:style-name="ifm_p_mt.3.76mm_ifm">Aan de Voorzitter van de Tweede Kamer der Staten-Generaal</text:p>
      <text:p text:style-name="ifm_p_mt.3.76mm_ifm">Den Haag, 25 juni 2012</text:p>
      <text:p text:style-name="ifm_p_mt.3.76mm_ifm">Op 1 november 2011 is de motie van het lid Verhoeven (TK 2011–2012, 32 757, nr. 25) aangenomen over doorontwikkeling van de duurzaamheidseis in het Bouwbesluit 2012. Hierbij informeer ik u over de uitvoering van deze motie.</text:p>
      <text:p text:style-name="ifm_p_mt.3.76mm_ifm">In het Bouwbesluit 2012 is in afdeling 5.2 bepaald dat bij elke aanvraag om een omgevingsvergunning voor het bouwen van woningen, woon- en kantoorgebouwen een berekening van de milieuprestatie van het gebouw bijgevoegd moet worden. Afdeling 5.2 van het Bouwbesluit 2012 zal op 1 januari 2013 in werking treden.</text:p>
      <text:p text:style-name="ifm_p_mt.3.76mm_ifm">De berekening van de milieuprestatie die gevraagd wordt geeft inzicht in de milieueffecten van het gebouw op basis van de levenscyclus van het gebouw en de materialen die daarin zijn verwerkt. Wie inzicht heeft in de milieueffecten, kan bewuster materiaalkeuzes maken. Het is ook mogelijk al in een vroeg stadium van het ontwerp verschillende ontwerpvarianten te vergelijken op de milieuscore. Zo is de milieuprestatie een positieve prikkel die de bouwsector aanzet tot meer duurzaamheid. Vooruitlopend op de inwerkingtreding van afdeling 5.2 van het Bouwbesluit 2012 is onlangs de Green Deal Milieuprestatieberekening van gebouwen tot stand gekomen, die gericht is op het opdoen van ervaringen met de berekening van de milieuprestatie. De Green Deals hebben in hun algemeenheid betrekking op concrete duurzame initiatieven, waarbij barrières verdwijnen, innovaties ontwikkeld, gefinancierd en toegepast worden en duurzame kansen worden benut. In de praktijk loopt de maatschappij tegen belemmeringen aan die in de weg staan van initiatieven die leiden tot een verdere verduurzaming. In de Green Deal willen partijen concrete afspraken maken die deze belemmeringen wegnemen. Deze initiatieven kunnen vervolgens ook als voorbeeldfunctie dienen voor andere partijen en daarmee de totale markt in beweging zetten.</text:p>
      <text:p text:style-name="ifm_p_mt.3.76mm_ifm">Op termijn zal in het Bouwbesluit 2012 ook een grenswaarde voor de milieueffecten van materialen worden opgenomen. Op verzoek van de bouwsector wordt eerst mede ervaring opgedaan met de voorschriften om inzicht te verwerven in te behalen milieuprestatie en vervolgens op basis daarvan te komen tot grenswaarden. De ervaring die wordt opgedaan met de Green Deal Milieuprestatieberekening van gebouwen met het berekenen van de milieuprestatie van gebouwen zal hiervoor ook worden benut.</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57, nr. 41<text:tab/><text:page-number text:select-page="current"/></text:p>
      </style:footer>
    </style:master-page>
    <style:master-page xmlns:sdu-fn="http://schema.sdu.nl/2011/07/functions" style:name="Landscape" style:page-layout-name="landscape-margin-text">
      <style:footer>
        <text:p text:style-name="footer">Tweede Kamer, vergaderjaar 2011-2012, 32 757,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ouwbesluit 2012 ; Brief regering; Uitvoering van de motie van het lid Verhoeven (32757, nr. 25) over doorontwikkeling van de duurzaamheidseis in het Bouwbesluit 2012</dc:title>
    <meta:user-defined meta:name="OVERHEIDop.ParlID/DC.identifier">kst-32757-41</meta:user-defined>
    <meta:user-defined meta:name="OVERHEIDop.ondernummer">41</meta:user-defined>
    <meta:user-defined meta:name="DCTERMS.W3CDTF/DCTERMS.available">2012-06-26</meta:user-defined>
    <meta:user-defined meta:name="OVERHEIDop.KamerstukTypen/DC.type">Brief</meta:user-defined>
    <meta:user-defined meta:name="OVERHEIDop.dossiernummer">32757</meta:user-defined>
    <meta:user-defined meta:name="OVERHEIDop.documenttitel">Uitvoering van de motie van het lid Verhoeven (32757, nr. 25) over doorontwikkeling van de duurzaamheidseis in het Bouwbesluit 2012</meta:user-defined>
    <meta:user-defined meta:name="OVERHEIDop.Parlementair/DC.type">Kamerstuk</meta:user-defined>
    <meta:user-defined meta:name="OVERHEIDop.indiener">J.W.E. Spies</meta:user-defined>
    <meta:user-defined meta:name="OVERHEIDop.vergaderjaar">2011-2012</meta:user-defined>
    <meta:user-defined meta:name="OVERHEIDop.dossiertitel">Bouwbeslui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besluit 2012 ; Brief regering; Uitvoering van de motie van het lid Verhoeven (32757, nr. 25) over doorontwikkeling van de duurzaamheidseis in het Bouwbesluit 2012</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