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57-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57<text:tab/>Bouwbesluit 2012</text:h>
      <text:h text:style-name="ifm_p_font.bold_size.9.06pt_mt.18.8mm_indent.-58.5mm_ifm" text:outline-level="1">A/ Nr. 37
      <text:tab/>BRIEF VAN DE MINISTER VAN BINNENLANDSE ZAKEN EN KONINKRIJKSRELATIE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1 april 2012.</text:p><text:p text:style-name="ifm_p_size.6.93pt_ifm">De wens dat het in de maatregel geregelde onderwerp bij de wet wordt geregeld kan door of namens een van beide Kamers of door ten minste vijftien leden van de Eerste Kamer dan wel dertig leden van de Tweede Kamer te kennen worden gegeven uiterlijk op 9 mei 2012.</text:p></draw:text-box></draw:frame>Aan de Voorzitters van de Eerste en van de Tweede Kamer der Staten-Generaal</text:p>
      <text:p text:style-name="ifm_p_mt.3.76mm_ifm">Den Haag, 6 april 2012</text:p>
      <text:p text:style-name="ifm_p_mt.3.76mm_ifm">Hierbij zend ik u het Aanpassingsbesluit Bouwbesluit 2012 (Stb. 2012, 124). Op grond van artikel 21.6, vijfde lid, van de Wet milieubeheer, wordt een algemene maatregel van bestuur die mede is gebaseerd op artikel 8.40 van die wet na vaststelling aan beide kamers der Staten-Generaal toegezonden<text:note text:id="ID-163754-d35e76"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Een eensluidende brief heb ik gezonden aan de Voorzitter van de Eerste Kamer der Staten-Generaal.</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2 757, nr. 37<text:tab/><text:page-number text:select-page="current"/></text:p>
      </style:footer>
    </style:master-page>
    <style:master-page xmlns:sdu-fn="http://schema.sdu.nl/2011/07/functions" style:name="Landscape" style:page-layout-name="landscape-margin-text">
      <style:footer>
        <text:p text:style-name="footer">Staten-Generaal, vergaderjaar 2011-2012, 32 757,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ouwbesluit 2012 ; Brief regering; Aanbieding van het Aanpassingsbesluit Bouwbesluit 2012 (Stb. 2012, 124), op grond van artikel 21.6, vijfde lid, van de Wet milieubeheer en mede is gebaseerd op artikel 8.40 van die wet</dc:title>
    <meta:user-defined meta:name="OVERHEIDop.ParlID/DC.identifier">kst-32757-37</meta:user-defined>
    <meta:user-defined meta:name="OVERHEIDop.ondernummer">A;37</meta:user-defined>
    <meta:user-defined meta:name="DCTERMS.W3CDTF/DCTERMS.available">2012-04-17</meta:user-defined>
    <meta:user-defined meta:name="OVERHEIDop.KamerstukTypen/DC.type">Brief</meta:user-defined>
    <meta:user-defined meta:name="OVERHEIDop.dossiernummer">32757</meta:user-defined>
    <meta:user-defined meta:name="OVERHEIDop.documenttitel">Aanbieding van het Aanpassingsbesluit Bouwbesluit 2012 (Stb. 2012, 124), op grond van artikel 21.6, vijfde lid, van de Wet milieubeheer en mede is gebaseerd op artikel 8.40 van die wet</meta:user-defined>
    <meta:user-defined meta:name="OVERHEIDop.Parlementair/DC.type">Kamerstuk</meta:user-defined>
    <meta:user-defined meta:name="OVERHEIDop.indiener">J.W.E. Spies</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Bouwbesluit 2012 ; Brief regering; Aanbieding van het Aanpassingsbesluit Bouwbesluit 2012 (Stb. 2012, 124), op grond van artikel 21.6, vijfde lid, van de Wet milieubeheer en mede is gebaseerd op artikel 8.40 van die wet</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Informatietype/DC.type">officiële publicatie</meta:user-defined>
    <meta:user-defined meta:name="DCTERMS.W3CDTF/DCTERMS.issued">2012-04-06</meta:user-defined>
    <meta:user-defined meta:name="OVERHEIDop.dossiertitel">Bouwbesluit 2012</meta:user-defined>
    <meta:user-defined meta:name="OVERHEIDop.versieInformatie"/>
  </office:meta>
</office:document-meta>
</file>