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3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7<text:tab/>Bouwbesluit 2012</text:h>
      <text:h text:style-name="ifm_p_font.bold_size.9.06pt_mt.18.8mm_indent.-58.5mm_ifm" text:outline-level="1">Nr. 32
      <text:tab/>BRIEF VAN DE MINISTER VAN VOLKSGEZONDHEID, WELZIJN EN SPORT</text:h>
      <text:p text:style-name="ifm_p_mt.3.76mm_ifm">Aan de Voorzitter van de Tweede Kamer der Staten-Generaal</text:p>
      <text:p text:style-name="ifm_p_mt.3.76mm_ifm">Den Haag, 23 december 2011</text:p>
      <text:p text:style-name="ifm_p_mt.3.76mm_ifm">Op 20 december 2011 heeft de VROM-Inspectie van het Ministerie van Infrastructuur en Milieu aan de minister van Binnenlandse Zaken en Koninkrijksrelaties en de minister van Volksgezondheid, Welzijn en Sport alsmede aan de staatssecretaris van Sociale Zaken en Werkgelegenheid en  de staatssecretaris van Volksgezondheid, Welzijn en Sport het rapport onderzoek «Brandveiligheid van zorginstellingen» aangeboden.</text:p>
      <text:p text:style-name="ifm_p_ifm">Hierbij doe ik u namens het kabinet dit rapport toekomen.<text:note text:id="tig1" text:note-class="footnote"><text:note-citation text:label="1 ">1</text:note-citation><text:note-body><text:p text:style-name="ifm_p_font.normal_size.6.93pt_mt..5mm_indent.-0.1161in_mleft.0.1161in_ifm">Ter inzage gelegd bij het Centraal Informatiepunt Tweede Kamer.</text:p></text:note-body></text:note> De betrokken departementen bereiden thans een reactie voor. Het streven is uw Kamer deze kabinetsreactie zo spoedig mogelijk na het reces te doen toeko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7, nr. 32<text:tab/><text:page-number text:select-page="current"/></text:p>
      </style:footer>
    </style:master-page>
    <style:master-page style:name="Landscape" style:page-layout-name="landscape-margin-text">
      <style:footer>
        <text:p text:style-name="footer">Tweede Kamer, vergaderjaar 2011-2012, 32 75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Bouwbesluit 2012 ; Brief regering; Aanbieding van het rapport van de VROM-Inspectie "Brandveiligheid van zorginstellingen"</dc:title>
    <meta:user-defined meta:name="OVERHEIDop.ParlID/DC.identifier">kst-32757-32</meta:user-defined>
    <meta:user-defined meta:name="OVERHEIDop.ondernummer">32</meta:user-defined>
    <meta:user-defined meta:name="DCTERMS.W3CDTF/DCTERMS.available">2012-01-10</meta:user-defined>
    <meta:user-defined meta:name="OVERHEIDop.KamerstukTypen/DC.type">Brief</meta:user-defined>
    <meta:user-defined meta:name="OVERHEIDop.dossiernummer">32757</meta:user-defined>
    <meta:user-defined meta:name="OVERHEIDop.documenttitel">Aanbieding van het rapport van de VROM-Inspectie "Brandveiligheid van zorginstelling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Aanbieding van het rapport van de VROM-Inspectie "Brandveiligheid van zorginstellingen"</meta:user-defined>
    <meta:user-defined meta:name="OVERHEIDop.publicationName">Kamerstuk</meta:user-defined>
    <meta:user-defined meta:name="OVERHEID.Organisatietype/OVERHEID.organisationType">staten generaal</meta:user-defined>
    <meta:user-defined meta:name="DCTERMS.W3CDTF/DCTERMS.issued">2011-12-23</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