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57
               </text:p>
          </table:table-cell>
          <table:table-cell office:value-type="string" table:number-columns-spanned="2" table:style-name="parlementair.kopcel3">
            <text:p text:style-name="headtable.dossiertitel"> Bouwbesluit 2012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
                  </text:p>
          </table:table-cell>
          <table:table-cell office:value-type="string" table:number-columns-spanned="2" table:style-name="parlementair.kopcel_last">
            <text:p text:style-name="headtable.stuktitel"> GEWIJZIGDE MOTIE VAN DE LEDEN DE BOER EN VERHOEVEN TER VERVANGING VAN DIE GEDRUKT ONDER NR. 22 
            </text:p>
            <text:p text:style-name="headtable.datum">Voorgesteld 1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van belang is dat energiebesparing niet alleen leidt tot een lagere uitstoot van CO<text:span text:style-name="subscript">2</text:span>, maar ook tot een lagere energierekening van de eindgebruiker;
               </text:p>
      <text:p text:style-name="algemeen">constaterende, dat de huidige EPC-normering meer nadruk legt op warmtewininstallaties dan bijvoorbeeld op schilisolatie;</text:p>
      <text:p text:style-name="algemeen">constaterende, dat verbeteringen in de schilisolatie, dan wel gelijkwaardige alternatieven, van de woning kunnen leiden tot
                  een lagere energierekening (daarbij rekening houdende met de mogelijkheden om te kunnen blijven ventileren);
               </text:p>
      <text:p text:style-name="algemeen">verzoekt de regering in het licht van de EPC-normering te bevorderen dat verbeteringen in bijvoorbeeld de schilisolatie, dan
                  wel gelijkwaardige alternatieven worden toegepast zodat een lager energieverbruik voor de eindgebruiker, met een lagere energierekening
                  het gevolg is,
               </text:p>
      <text:p text:style-name="algemeen">en gaat over tot de orde van de dag.</text:p>
      <text:p text:style-name="alineagroep">De Boer</text:p>
      <text:p text:style-name="alineagroep.end">Verhoev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57, Nr. 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