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7
               </text:p>
          </table:table-cell>
          <table:table-cell office:value-type="string" table:number-columns-spanned="2" table:style-name="parlementair.kopcel3">
            <text:p text:style-name="headtable.dossiertitel"> Bouwbesluit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ERHOEVEN
            </text:p>
            <text:p text:style-name="headtable.datum">Voorgesteld 26 oktober 2011
               
            </text:p>
          </table:table-cell>
          <table:covered-table-cell/>
        </table:table-row>
      </table:table>
      <text:p text:style-name="algemeen">De Kamer,</text:p>
      <text:p text:style-name="algemeen">gehoord de beraadslaging,</text:p>
      <text:p text:style-name="algemeen">overwegende, dat in het Bouwbesluit 2012 voorgeschreven wordt om via de Bepalingsmethode Milieuprestatie Gebouwen en GWW-werken
                  van de Stichting Bouwkwaliteit SBK de milieueffecten van een bouwproject vast te leggen;
               </text:p>
      <text:p text:style-name="algemeen">overwegende, dat volgens afdeling 5.2 al aan de duurzaamheidseis is voldaan als de berekening is overlegd, maar dat het bevoegd
                  gezag hier geen consequenties aan mag verbinden wat betreft de vergunningverlening;
               </text:p>
      <text:p text:style-name="algemeen">constaterende, dat de duurzaamheidseis op deze manier vooral een administratieve last betreft die niet perse aanzet tot extra
                  duurzaamheidsinspanning;
               </text:p>
      <text:p text:style-name="algemeen">verzoekt de regering te onderzoeken hoe de duurzaamheidseis kan worden doorontwikkeld tot een positieve prikkel die de bouwsector
                  aanzet tot meer duurzaamheid, en de Kamer hierover voor de zomer van 2012 te informeren,
               </text:p>
      <text:p text:style-name="algemeen">en gaat over tot de orde van de dag.</text:p>
      <text:p text:style-name="algemeen">Verho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57,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