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VERHOEVEN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Bouwbesluit 2012 niet voorzien is van een doorrekening van de financiële consequenties;</text:p>
      <text:p text:style-name="algemeen">overwegende, dat het voor alle betrokken burgers, bedrijven en instellingen nodig is om de financiële consequenties te kennen
                  van een dergelijk verstrekkend besluit;
               </text:p>
      <text:p text:style-name="algemeen">verzoekt de regering bij een nieuw bouwbesluit of een substantiële herziening ervan een integrale financiële doorrekening
                  toe te voegen,
               </text:p>
      <text:p text:style-name="algemeen">en gaat over tot de orde van de dag.</text:p>
      <text:p text:style-name="alineagroep">Monasch</text:p>
      <text:p text:style-name="alineagroep.end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