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9.06pt_mt.18.8mm_indent.-58.5mm_ifm" text:outline-level="1">Nr. 164
      <text:tab/>MOTIE VAN HET LID VAN EIJS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constaterende dat er in gebouwen in toenemende mate gebruik wordt gemaakt van technologie;</text:p>
      <text:p text:style-name="ifm_p_mt.3.76mm_ifm">constaterende dat het kabinet inzet op een vrijblijvende en flexibele opzet van de Smart Readiness Indicator;</text:p>
      <text:p text:style-name="ifm_p_mt.3.76mm_ifm">overwegende dat de Smart Readiness Indicator inzicht geeft in de technologische paraatheid van gebouwen en bewustwording over slimme bouwtechnologie stimuleert;</text:p>
      <text:p text:style-name="ifm_p_mt.3.76mm_ifm">verzoekt de regering, de Kamer na implementatie van de Smart Readiness Indicator hierover te informeren en daarbij op te nemen hoe ze hier invulling aan geeft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57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57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besluit; Motie; Motie van het lid Van Eijs de Kamer informeren over de Smart Readiness Indicator</dc:title>
    <meta:user-defined meta:name="OVERHEIDop.ParlID/DC.identifier">kst-32757-164</meta:user-defined>
    <meta:user-defined meta:name="OVERHEIDop.ondernummer">164</meta:user-defined>
    <meta:user-defined meta:name="DCTERMS.W3CDTF/DCTERMS.available">2020-02-12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Van Eijs de Kamer informeren over de Smart Readiness Indicator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Bouwbeslu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besluit; Motie; Motie van het lid Van Eijs de Kamer informeren over de Smart Readiness Indica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