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2
      <text:tab/>MOTIE VAN HET LID KOERHUI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uit de Richtlijn energieprestatie gebouwen volgt dat bij nieuwbouw en ingrijpende renovatie laadpalen voor elektrische auto's moeten worden aangelegd bij gebouwen met meer dan tien parkeervakken;</text:p>
      <text:p text:style-name="ifm_p_mt.3.76mm_ifm">constaterende dat de richtlijn hiervoor een uitzonderingsmogelijkheid biedt voor het mkb;</text:p>
      <text:p text:style-name="ifm_p_mt.3.76mm_ifm">overwegende dat laadpalen voor mkb'ers erg duur kunnen zijn;</text:p>
      <text:p text:style-name="ifm_p_ifm">overwegende dat MKB-Nederland heeft aangegeven de keuzevrijheid voor laadpalen bij de kleinere ondernemers zelf te willen laten;</text:p>
      <text:p text:style-name="ifm_p_mt.3.76mm_ifm">verzoekt de regering, gebruik te maken van de uitzonderingsmogelijkheid, zodat mkb'ers niet verplicht laadinfrastructuur hoeven aan te legg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; Motie van het lid Koerhuis over een uitzondering voor mkb'ers bij de verplichte aanleg van laadinfrastructuur</dc:title>
    <meta:user-defined meta:name="OVERHEIDop.ParlID/DC.identifier">kst-32757-162</meta:user-defined>
    <meta:user-defined meta:name="OVERHEIDop.ondernummer">162</meta:user-defined>
    <meta:user-defined meta:name="DCTERMS.W3CDTF/DCTERMS.available">2020-02-12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Koerhuis over een uitzondering voor mkb'ers bij de verplichte aanleg van laadinfrastructuur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Motie; Motie van het lid Koerhuis over een uitzondering voor mkb'ers bij de verplichte aanleg van laad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