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61
      <text:tab/>MOTIE VAN HET LID KOERHUIS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 dat veel ontwerpen van bouwprojecten al gemaakt zijn voor bouwaanvragen die rond de implementatiedatum van de Richtlijn energieprestatie gebouwen van 10 maart 2020 worden ingediend;</text:p>
      <text:p text:style-name="ifm_p_mt.3.76mm_ifm">overwegende dat de regering nog niet duidelijk heeft gemaakt dat die bouwaanvragen geen vertraging oplopen;</text:p>
      <text:p text:style-name="ifm_p_mt.3.76mm_ifm">verzoekt de regering, gebruik te maken van de uitstelmogelijkheid voor bouwaanvragen tot 10 maart 2021 bij het verplicht aanleggen van laadinfrastructuur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57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57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Motie; Motie van het lid Koerhuis over uitstel van bouwaanvragen bij het verplicht aanleggen van laadinfrastructuur</dc:title>
    <meta:user-defined meta:name="OVERHEIDop.ParlID/DC.identifier">kst-32757-161</meta:user-defined>
    <meta:user-defined meta:name="OVERHEIDop.ondernummer">161</meta:user-defined>
    <meta:user-defined meta:name="DCTERMS.W3CDTF/DCTERMS.available">2020-02-12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Koerhuis over uitstel van bouwaanvragen bij het verplicht aanleggen van laadinfrastructuur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Motie; Motie van het lid Koerhuis over uitstel van bouwaanvragen bij het verplicht aanleggen van laad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