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7<text:tab/>Bouwbesluit</text:h>
      <text:h text:style-name="ifm_p_font.bold_size.9.06pt_mt.18.8mm_indent.-58.5mm_ifm" text:outline-level="1">Nr. 153<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2 mei 2019.</text:p><text:p text:style-name="ifm_p_size.6.93pt_mt.3.76mm_ifm">De voordracht voor de vast te stellen algemene maatregel van bestuur is aan de Kamer overgelegd tot en met 19 juni 2019.</text:p><text:p text:style-name="ifm_p_size.6.93pt_mt.3.76mm_ifm">De voordracht voor de vast te stellen algemene maatregel van bestuur kan niet eerder worden gedaan dan op 20 juni 2019.</text:p></draw:text-box></draw:frame>Aan de Voorzitter van de Tweede Kamer der Staten-Generaal</text:p>
      <text:p text:style-name="ifm_p_mt.3.76mm_ifm">Den Haag, 22 mei 2019</text:p>
      <text:p text:style-name="ifm_p_mt.3.76mm_ifm">Hierbij zend ik u het ontwerpbesluit houdende wijziging van het Bouwbesluit 2012 en het Besluit bouwwerken leefomgeving i.v.m. het verbeteren van de veiligheid bij het bouwen en de veiligheid en gezondheid in bouwwerken<text:note text:id="ID-885283-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2, zesde lid, van de Woningwet en artikel 23.5, eerste lid, van de Omgevings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7, nr. 153<text:tab/><text:page-number text:select-page="current"/></text:p>
      </style:footer>
    </style:master-page>
    <style:master-page xmlns:sdu-fn="http://schema.sdu.nl/2011/07/functions" style:name="Landscape" style:page-layout-name="landscape-margin-text">
      <style:footer>
        <text:p text:style-name="footer">Tweede Kamer, vergaderjaar 2018-2019, 32 75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Ontwerpbesluit houdende wijziging van het Bouwbesluit 2012 en het Besluit bouwwerken leefomgeving i.v.m. het verbeteren van de veiligheid bij het bouwen en de veiligheid en gezondheid in bouwwerken</dc:title>
    <meta:user-defined meta:name="OVERHEIDop.ParlID/DC.identifier">kst-32757-153</meta:user-defined>
    <meta:user-defined meta:name="OVERHEIDop.ondernummer">153</meta:user-defined>
    <meta:user-defined meta:name="DCTERMS.W3CDTF/DCTERMS.available">2019-06-06</meta:user-defined>
    <meta:user-defined meta:name="OVERHEIDop.KamerstukTypen/DC.type">Brief</meta:user-defined>
    <meta:user-defined meta:name="OVERHEIDop.dossiernummer">32757</meta:user-defined>
    <meta:user-defined meta:name="OVERHEIDop.documenttitel">Ontwerpbesluit houdende wijziging van het Bouwbesluit 2012 en het Besluit bouwwerken leefomgeving i.v.m. het verbeteren van de veiligheid bij het bouwen en de veiligheid en gezondheid in bouwwerk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Ontwerpbesluit houdende wijziging van het Bouwbesluit 2012 en het Besluit bouwwerken leefomgeving i.v.m. het verbeteren van de veiligheid bij het bouwen en de veiligheid en gezondheid in bouwwerk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