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1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128
      <text:tab/>MOTIE VAN DE LEDEN KOOLMEES EN BERGKAMP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constaterende dat in de Wet informatie-uitwisseling ondergrondse netten, Wion, geen huisaansluitingen zijn opgenomen en dat dit heeft geleid tot verscheidene ongevallen, waarbij soms doden zijn gevallen;</text:p>
      <text:p text:style-name="ifm_p_mt.3.76mm_ifm">constaterende dat daarom huisaansluitingen dringend in de Wet informatie-uitwisseling ondergrondse netten dienen opgenomen te worden;</text:p>
      <text:p text:style-name="ifm_p_mt.3.76mm_ifm">verzoekt de regering, ervoor te zorgen dat alle huisaansluitingen binnen een termijn van maximaal vijf jaar in de Wet informatie-uitwisseling ondergrondse netten zijn opgenomen,</text:p>
      <text:p text:style-name="ifm_p_mt.3.76mm_ifm">en gaat over tot de orde van de dag.</text:p>
      <text:p text:style-name="ifm_p_mt.3.76mm_ifm">Koolmees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757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757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ouwbesluit 2012 ; Motie; Motie van de leden Koolmees en Bergkamp over alle huisaansluitingen binnen vijf jaar opnemen in de Wet informatie-uitwisseling ondergrondse netten</dc:title>
    <meta:user-defined meta:name="OVERHEIDop.ParlID/DC.identifier">kst-32757-128</meta:user-defined>
    <meta:user-defined meta:name="OVERHEIDop.ondernummer">128</meta:user-defined>
    <meta:user-defined meta:name="DCTERMS.W3CDTF/DCTERMS.available">2016-03-24</meta:user-defined>
    <meta:user-defined meta:name="OVERHEIDop.KamerstukTypen/DC.type">Motie</meta:user-defined>
    <meta:user-defined meta:name="OVERHEIDop.dossiernummer">32757</meta:user-defined>
    <meta:user-defined meta:name="OVERHEIDop.documenttitel">Motie van de leden Koolmees en Bergkamp over alle huisaansluitingen binnen vijf jaar opnemen in de Wet informatie-uitwisseling ondergrondse netten</meta:user-defined>
    <meta:user-defined meta:name="OVERHEIDop.Parlementair/DC.type">Kamerstuk</meta:user-defined>
    <meta:user-defined meta:name="OVERHEIDop.indiener">V.A. Bergkamp</meta:user-defined>
    <meta:user-defined meta:name="OVERHEIDop.indiener">W. Koolmees</meta:user-defined>
    <meta:user-defined meta:name="OVERHEIDop.vergaderjaar">2015-2016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van de leden Koolmees en Bergkamp over alle huisaansluitingen binnen vijf jaar opnemen in de Wet informatie-uitwisseling ondergrondse n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