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27
      <text:tab/>MOTIE VAN DE LEDEN KOOLMEES EN BERGKAMP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het aantal ouderen dat slachtoffer wordt van brand in eigen huis bij ongewijzigd beleid de komende jaren zal toenemen;</text:p>
      <text:p text:style-name="ifm_p_mt.3.76mm_ifm">constaterende dat hiervoor snel oplossingen gevonden moeten worden;</text:p>
      <text:p text:style-name="ifm_p_mt.3.76mm_ifm">constaterende dat domotica, die de veiligheid en leefbaarheid in huis sterk kunnen bevorderen, in opmars zijn;</text:p>
      <text:p text:style-name="ifm_p_mt.3.76mm_ifm">verzoekt de regering, in de maatregelen die nu worden genomen om domotica te stimuleren, brandveiligheid expliciet mee te nemen,</text:p>
      <text:p text:style-name="ifm_p_mt.3.76mm_ifm">en gaat over tot de orde van de dag.</text:p>
      <text:p text:style-name="ifm_p_mt.3.76mm_ifm">Koolmee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 2012 ; Motie; Motie van de leden Koolmees en Bergkamp over expliciet opnemen van brandveiligheid in de stimulerende maatregelen voor domotica</dc:title>
    <meta:user-defined meta:name="OVERHEIDop.ParlID/DC.identifier">kst-32757-127</meta:user-defined>
    <meta:user-defined meta:name="OVERHEIDop.ondernummer">127</meta:user-defined>
    <meta:user-defined meta:name="DCTERMS.W3CDTF/DCTERMS.available">2016-03-24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Koolmees en Bergkamp over expliciet opnemen van brandveiligheid in de stimulerende maatregelen voor domotica</meta:user-defined>
    <meta:user-defined meta:name="OVERHEIDop.Parlementair/DC.type">Kamerstuk</meta:user-defined>
    <meta:user-defined meta:name="OVERHEIDop.indiener">V.A. Bergkamp</meta:user-defined>
    <meta:user-defined meta:name="OVERHEIDop.indiener">W. Koolmees</meta:user-defined>
    <meta:user-defined meta:name="OVERHEIDop.vergaderjaar">2015-2016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Koolmees en Bergkamp over expliciet opnemen van brandveiligheid in de stimulerende maatregelen voor domo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