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122
      <text:tab/>MOTIE VAN HET LID KROL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rookmelders verplicht zijn in woningen gebouwd vanaf 2003;</text:p>
      <text:p text:style-name="ifm_p_mt.3.76mm_ifm">overwegende dat onder meer Brandweer Nederland en de Brandwondenstichting pleiten voor een verplichte rookmelder in alle woningen;</text:p>
      <text:p text:style-name="ifm_p_mt.3.76mm_ifm">overwegende dat na invoer van een dergelijke regeling in het Verenigd Koninkrijk het aantal doden door woningbrand met 40% daalde;</text:p>
      <text:p text:style-name="ifm_p_mt.3.76mm_ifm">overwegende dat een verplichting van rookmelders gecombineerd met een breed ingezette bewustwordingscampagne levens kan redden;</text:p>
      <text:p text:style-name="ifm_p_mt.3.76mm_ifm">verzoekt de regering, het plaatsen van een rookmelder ook in woningen gebouwd voor 2003 verplicht te stell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57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57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ouwbesluit 2012 ; Motie; Motie van het lid Krol over verplicht plaatsen van een rookmelder in woningen gebouwd voor 2003</dc:title>
    <meta:user-defined meta:name="OVERHEIDop.ParlID/DC.identifier">kst-32757-122</meta:user-defined>
    <meta:user-defined meta:name="OVERHEIDop.ondernummer">122</meta:user-defined>
    <meta:user-defined meta:name="DCTERMS.W3CDTF/DCTERMS.available">2016-03-24</meta:user-defined>
    <meta:user-defined meta:name="OVERHEIDop.KamerstukTypen/DC.type">Motie</meta:user-defined>
    <meta:user-defined meta:name="OVERHEIDop.dossiernummer">32757</meta:user-defined>
    <meta:user-defined meta:name="OVERHEIDop.documenttitel">Motie van het lid Krol over verplicht plaatsen van een rookmelder in woningen gebouwd voor 2003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het lid Krol over verplicht plaatsen van een rookmelder in woningen gebouwd voor 200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