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MONASCH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pilots naar aanleiding van het advies van de commissie fundamentele verkenning bouw (commissie-Dekker)
                  onder meer geëxperimenteerd zou worden met de combinatie privatisering preventieve toets Bouwbesluit en een verplichte verzekerde
                  garantie voor de naleving van de wettelijke eisen;
               </text:p>
      <text:p text:style-name="algemeen">overwegende, dat bij lopende experimenten het element van de verzekerde garantie nog niet is inbegrepen;</text:p>
      <text:p text:style-name="algemeen">verzoekt de regering te verzekeren dat experimenten op dit punt met voortvarendheid worden gestart,</text:p>
      <text:p text:style-name="algemeen">en gaat over tot de orde van de dag.</text:p>
      <text:p text:style-name="alineagroep">Paulus Jansen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