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10
      <text:tab/>MOTIE VAN HET LID ALBERT DE VRIES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het voldoen aan het niveau bestaande bouw kan inhouden dat nieuwbouwwoningen voortaan een stuk moeilijker zijn aan te passen voor zorg aan huis;</text:p>
      <text:p text:style-name="ifm_p_mt.3.76mm_ifm">overwegende dat het onwenselijk is dat de gemeenschap opdraait voor de meerkosten voor woningaanpassingen die voortvloeien uit de eigenstandige keuze van particulieren voor het niveau bestaande bouw;</text:p>
      <text:p text:style-name="ifm_p_mt.3.76mm_ifm">verzoekt de regering:</text:p>
      <text:p text:style-name="ifm_p_indent.-5mm_mleft.5mm_ifm">•<text:tab/>gemeenten toe te staan om dergelijke meerkosten niet te vergoeden;</text:p>
      <text:p text:style-name="ifm_p_indent.-5mm_mleft.5mm_ifm">•<text:tab/>bij verkoop van dergelijke woningen de verkoper de plicht te geven hierover informatie te verschaffen aan de potentiële kopers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57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57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ouwbesluit 2012 ; Motie; Motie van het lid Albert de Vries over het niet vergoeden van meerkosten voor woningaanpassingen bij een keuze voor het niveau bestaande bouw</dc:title>
    <meta:user-defined meta:name="OVERHEIDop.ParlID/DC.identifier">kst-32757-110</meta:user-defined>
    <meta:user-defined meta:name="OVERHEIDop.ondernummer">110</meta:user-defined>
    <meta:user-defined meta:name="DCTERMS.W3CDTF/DCTERMS.available">2015-03-27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Albert de Vries over het niet vergoeden van meerkosten voor woningaanpassingen bij een keuze voor het niveau bestaande bouw</meta:user-defined>
    <meta:user-defined meta:name="OVERHEIDop.Parlementair/DC.type">Kamerstuk</meta:user-defined>
    <meta:user-defined meta:name="OVERHEIDop.indiener">A.A. (Albert) de Vries</meta:user-defined>
    <meta:user-defined meta:name="OVERHEIDop.vergaderjaar">2014-2015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Albert de Vries over het niet vergoeden van meerkosten voor woningaanpassingen bij een keuze voor het niveau bestaande 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