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DE LEDEN PAULUS JANSEN EN ORTEGA-MARTIJN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aanwezigheid van deugdelijke installaties in woningen van groot belang is voor het verzekeren van een
                  voldoende veiligheidsniveau en een gezond binnenklimaat;
               </text:p>
      <text:p text:style-name="algemeen">overwegende, dat het schrappen van de verplichting tot aanleg van dergelijke installaties kan leiden tot een groei van beunhazerij,
                  met alle risico's van dien;
               </text:p>
      <text:p text:style-name="algemeen">overwegende, dat in specifieke situaties, bijvoorbeeld de aanwezigheid van een stadsverwarmingsnet, het Bouwbesluit de mogelijkheid
                  biedt om op grond van het gelijkwaardigheidsbeginsel afwijking van de aanlegplicht van installaties toe te staan;
               </text:p>
      <text:p text:style-name="algemeen">verzoekt de regering om de verplichting tot aanleg van elektriciteits-, gas- en watervoorzieningen in nieuwe woningen te handhaven,
                  met behoud van de mogelijkheid om met beroep op het gelijkwaardigheidsbeginsel een alternatieve voorziening aan te leggen,
               </text:p>
      <text:p text:style-name="algemeen">en gaat over tot de orde van de dag.</text:p>
      <text:p text:style-name="alineagroep">Paulus Jansen</text:p>
      <text:p text:style-name="alineagroep.end">Ortega-Martij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