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754</text:p>
          </table:table-cell>
          <table:table-cell office:value-type="string" table:number-columns-spanned="2" table:style-name="parlementair.kopcel3">
            <text:p text:style-name="headtable.dossiertitel"> Rapport bij de Nederlandse EU-lidstaatverklaring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8 mei 2011</text:p>
      <text:p text:style-name="algemeen">Hierbij bieden wij u aan het op 6 mei 2011 door ons vastgestelde
                  				rapport «Rapport bij de Nederlandse EU-lidstaatverklaring 2010»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75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