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2-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52<text:tab/>Regels inzake de subsidiëring en het toezicht op de financiën van politieke partijen (Wet financiering politieke partijen)</text:h>
      <text:h text:style-name="ifm_p_font.bold_size.9.06pt_mt.18.8mm_indent.-58.5mm_ifm" text:outline-level="1">Nr. 61
      <text:tab/>MOTIE VAN HET LID ÖZTÜRK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uit onderzoek blijkt dat de overheidssubsidie voor politieke partijen in Nederland verreweg het laagst is van de onderzochte landen;</text:p>
      <text:p text:style-name="ifm_p_mt.3.76mm_ifm">constaterende dat de subsidie volgens de Wet financiering politieke partijen bedoeld is voor onder meer verkiezingscampagnes, het werven van leden, werving en selectie van politieke ambtsdragers, en politieke scholingsactiviteiten;</text:p>
      <text:p text:style-name="ifm_p_mt.3.76mm_ifm">van mening dat politieke partijen voldoende basisvoorzieningen nodig hebben om goed binnen het politieke bestel te functioneren en de kwaliteit van de democratie te borgen;</text:p>
      <text:p text:style-name="ifm_p_mt.3.76mm_ifm">van mening dat het basisbedrag voor kleine partijen niet toereikend is om alle basisvoorzieningen op orde te hebben;</text:p>
      <text:p text:style-name="ifm_p_mt.3.76mm_ifm">verzoekt de regering, bij het opstellen van de nieuwe Wet politieke partijen het basisbedrag per fractie, per partij, te verho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52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52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subsidiëring en het toezicht op de financiën van politieke partijen (Wet financiering politieke partijen); Motie; Motie van het lid Öztürk over het verhogen van het basisbedrag per fractie</dc:title>
    <meta:user-defined meta:name="OVERHEIDop.ParlID/DC.identifier">kst-32752-61</meta:user-defined>
    <meta:user-defined meta:name="OVERHEIDop.ondernummer">61</meta:user-defined>
    <meta:user-defined meta:name="DCTERMS.W3CDTF/DCTERMS.available">2019-05-23</meta:user-defined>
    <meta:user-defined meta:name="OVERHEIDop.KamerstukTypen/DC.type">Motie</meta:user-defined>
    <meta:user-defined meta:name="OVERHEIDop.dossiernummer">32752</meta:user-defined>
    <meta:user-defined meta:name="OVERHEIDop.documenttitel">Motie van het lid Öztürk over het verhogen van het basisbedrag per fractie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Regels inzake de subsidiëring en het toezicht op de financiën van politieke partijen (Wet financiering politieke partij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subsidiëring en het toezicht op de financiën van politieke partijen (Wet financiering politieke partijen); Motie; Motie van het lid Öztürk over het verhogen van het basisbedrag per fra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