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23
      <text:tab/>AMENDEMENT VAN HET LID KOOPMANS</text:h>
      <text:p text:style-name="ifm_p_ifm">Ontvangen 26 januari 2012
      </text:p>
      <text:p text:style-name="ifm_p_mt.3.76mm_indent.0.13in_ifm">De ondergetekende stelt het volgende amendement voor:</text:p>
      <text:p text:style-name="ifm_p_mt.3.76mm_indent.0.13in_ifm">Na artikel 32 wordt een artikel ingevoegd, luidende:</text:p>
      <text:h text:style-name="ifm_p_font.bold_mt.5.08mm_page.keep-with-next_ifm" text:outline-level="2">Artikel<text:s/>32a<text:s/></text:h>
      <text:p text:style-name="ifm_p_mt.4.23mm_indent.0.13in_ifm">1.  Een vereniging, die op grond van artikel G 1, G 2, G 3 of Q 6 van de Kieswet, of een vereniging of stichting, die bij of krachtens artikel 19 van de Waterschapswet, met haar geregistreerde aanduiding boven de kandidatenlijst heeft deelgenomen aan de laatstgehouden verkiezing van de Tweede Kamer der Staten-Generaal, de Eerste Kamer der Staten-Generaal, provinciale staten, de gemeenteraad, een deelraad als bedoeld in artikel 87, tweede lid, van de Gemeentewet, of het algemeen bestuur van een waterschap, waarbij aan die lijst ten minste een zetel in het orgaan waarvoor de verkiezingen plaatsvonden is toegewezen, en die geen afdeling is van een politieke partij, stelt een giftenreglement op, waarin zij bepaalt hoe zij omgaat met bijdragen en de openbaarmaking daarvan. Het giftenreglement is openbaar.</text:p>
      <text:p text:style-name="ifm_p_indent.0.13in_ifm">2.  Het giftenreglement van een politieke partij is van overeenkomstige toepassing op haar afdelingen.</text:p>
      <text:h text:style-name="ifm_p_font.bold_mt.5.08mm_page.keep-with-next_ifm" text:outline-level="2">Toelichting</text:h>
      <text:p text:style-name="ifm_p_mt.4.23mm_indent.0.13in_ifm">Het voorliggende wetsvoorstel is niet van toepassing op lokale afdelingen van politieke partijen. Dit amendement biedt voor dat probleem een werkbare oplossing, die bovendien recht doet aan de eigen verantwoordelijkheid van politieke partijen.</text:p>
      <text:p text:style-name="ifm_p_mt.5.08mm_ifm"><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23<text:tab/><text:page-number text:select-page="current"/></text:p>
      </style:footer>
    </style:master-page>
    <style:master-page style:name="Landscape" style:page-layout-name="landscape-margin-text">
      <style:footer>
        <text:p text:style-name="footer">Tweede Kamer, vergaderjaar 2011-2012, 32 75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inzake de subsidiëring en het toezicht op de financiën van politieke partijen (Wet financiering politieke partijen); Amendement; Amendement van het lid Koopmans over het opstellen van een giftenreglement door politieke partijen, ook op decentraal niveau.</dc:title>
    <meta:user-defined meta:name="OVERHEIDop.ParlID/DC.identifier">kst-32752-23</meta:user-defined>
    <meta:user-defined meta:name="OVERHEIDop.ondernummer">23</meta:user-defined>
    <meta:user-defined meta:name="DCTERMS.W3CDTF/DCTERMS.available">2012-01-26</meta:user-defined>
    <meta:user-defined meta:name="OVERHEIDop.KamerstukTypen/DC.type">Amendement</meta:user-defined>
    <meta:user-defined meta:name="OVERHEIDop.dossiernummer">32752</meta:user-defined>
    <meta:user-defined meta:name="OVERHEIDop.documenttitel">Amendement van het lid Koopmans over het opstellen van een giftenreglement door politieke partijen, ook op decentraal niveau.</meta:user-defined>
    <meta:user-defined meta:name="OVERHEIDop.Parlementair/DC.type">Kamerstuk</meta:user-defined>
    <meta:user-defined meta:name="OVERHEIDop.indiener">G.P.J. Koopmans</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het lid Koopmans over het opstellen van een giftenreglement door politieke partijen, ook op decentraal niveau.</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