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9
               </text:p>
          </table:table-cell>
          <table:table-cell office:value-type="string" table:number-columns-spanned="2" table:style-name="parlementair.kopcel3">
            <text:p text:style-name="headtable.dossiertitel">  Bestuursakkoord 2011–2015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HEIJNEN 
            </text:p>
            <text:p text:style-name="headtable.datum">Voorgesteld 14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regeerakkoord is vastgelegd, dat per terrein ten hoogste twee bestuurslagen betrokken zijn bij hetzelfde
                  onderwerp;
               </text:p>
      <text:p text:style-name="algemeen">overwegende, dat een herverdeling van taken, verantwoordelijkheden en bevoegdheden tussen bestuurslagen overeenkomstig dit
                  uitgangspunt een systematische en daadkrachtige aanpak vereist;
               </text:p>
      <text:p text:style-name="algemeen">verzoekt de regering een overzicht op te stellen van de aan te passen wetgeving op alle beleidsterreinen met een planning
                  voor de realisatie daarvan en de Kamer daarover voor 1 januari 2012 te informeren,
               </text:p>
      <text:p text:style-name="algemeen">en gaat over tot de orde van de dag.</text:p>
      <text:p text:style-name="alineagroep">Koopmans</text:p>
      <text:p text:style-name="alineagroep.end">Heijn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9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