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ERBURG TER VERVANGING VAN DIE GEDRUKT ONDER NR. 12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flessenwater gemiddeld 650 maal milieubelastender is dan kraanwater en 325 maal zo duur;</text:p>
      <text:p text:style-name="algemeen">verzoekt het Presidium de inkoop van flessenwater te staken en voortaan kraanwater met en zonder koolzuur te serveren,</text:p>
      <text:p text:style-name="algemeen">en gaat over tot de orde van de dag.</text:p>
      <text:p text:style-name="algemeen">Ver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