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1
               </text:p>
          </table:table-cell>
          <table:table-cell office:value-type="string" table:number-columns-spanned="2" table:style-name="parlementair.kopcel3">
            <text:p text:style-name="headtable.dossiertitel">  Besluit BIBOB in verband met de uitbreiding van de werkingssfeer van de Wet Bibob tot lokaal vergunningplichtige headshops
            en bepaalde evenement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3 april 2011.</text:p><text:p text:style-name="margetext">De voordracht voor de vast te stellen algemene maatregel vanbestuur kan niet eerder worden gedaan dan op 13 mei 2011.</text:p></draw:text-box></draw:frame></text:p>
      <text:p text:style-name="algemeen">Den Haag, 11 april 2011</text:p>
      <text:p text:style-name="alineagroep.end">Ingevolge artikel 7, tweede lid, van de Wet bevordering integriteitsbeoordelingen openbaar bestuur overleg ik uw Kamer bijgaand
                     een ontwerpbesluit tot wijziging van het Besluit BIBOB in verband met de uitbreiding van de werkingssfeer van de Wet Bibob
                     tot lokaal vergunningplichtige headshops en bepaalde evenementen, alsmede een nota van toelichting daarbij.<text:note text:id="n1" text:note-class="footnote"><text:note-citation text:label="1">1</text:note-citation><text:note-body><text:p>Ter inzage gelegd bij het Centraal Informatiepunt Tweede Kamer.</text:p></text:note-body></text:note></text:p>
      <text:p text:style-name="alineagroep.end">Het tweede lid bepaalt dat de voordracht voor een krachtens dat lid vast te stellen algemene maatregel van bestuur niet eerder
                     wordt gedaan dan vier weken nadat het ontwerp aan beide kamers der Staten-Generaal is overgelegd.
                  </text:p>
      <text:p text:style-name="algemeen">Gelijktijdig met de voorhang bij beide kamers der Staten-Generaal wordt een beperkte consultatieronde gehouden.</text:p>
      <text:p text:style-name="algemeen">Gestreefd wordt naar inwerkingtreding van het besluit per 1 oktober 2011 of zoveel eerder als mogelijk.</text:p>
      <text:p text:style-name="ondertekening.end">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