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40
               </text:p>
          </table:table-cell>
          <table:table-cell office:value-type="string" table:number-columns-spanned="2" table:style-name="parlementair.kopcel3">
            <text:p text:style-name="headtable.dossiertitel"> Fiscale agenda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BRIEF VAN DE STAATSSECRETARIS VAN FINANCIËN
            </text:p>
            <text:p text:style-name="headtable.datum"/>
          </table:table-cell>
          <table:covered-table-cell/>
        </table:table-row>
      </table:table>
      <text:p text:style-name="algemeen">Aan de Voorzitter van de Tweede Kamer der Staten-Generaal</text:p>
      <text:p text:style-name="algemeen">Den Haag, 14 juni 2011</text:p>
      <text:p text:style-name="algemeen">Bijgaand treft u ter informatie het preadvies van Actal over de Fiscale agenda<text:note text:id="ID-118264-d28e124" text:note-class="footnote"><text:note-citation text:label="1">1</text:note-citation><text:note-body><text:p> Kamerstukken II 2010/11, 32 740, nr. 1 (Herdruk).
               </text:p></text:note-body></text:note> aan.<text:note text:id="n2" text:note-class="footnote"><text:note-citation text:label="2">2</text:note-citation><text:note-body><text:p>Ter inzage gelegd bij het Centraal Informatiepunt Tweede Kamer.</text:p></text:note-body></text:note></text:p>
      <text:p text:style-name="algemeen">Actal oordeelt in het preadvies dat hoewel de Fiscale agenda naar zijn aard een algemeen karakter heeft, de maatregelen in
                  de agenda naar verwachting de regeldruk voor belastingplichtigen reduceren. Vanwege dat algemene karakter heeft Actal de precieze
                  gevolgen voor de regeldruk nog niet volledig in beeld kunnen gebracht. Gelet op de beleidsfase waarin de Fiscale agenda zich
                  bevindt, heeft Actal dan ook gemeend op dit moment te moeten volstaan met een preadvies.
               </text:p>
      <text:p text:style-name="algemeen">Het verheugt mij zeer dat Actal de voorstellen uit de Fiscale agenda positief beoordeelt. Met name de verbreding van de belastinggrondslag,
                  het verminderen van het aantal belastingen, de introductie van een winstbox en het minder formeel maken van het verkeer tussen
                  Belastingdienst en belastingplichtigen kunnen blijkens het preadvies op instemming van Actal rekenen.
               </text:p>
      <text:p text:style-name="algemeen">Ik zal de adviezen van Actal betrekken bij de verdere uitwerking van de Fiscale agenda en spreek de verwachting uit dat ook
                  uw Kamer dit preadvies zal laten meewegen. In het verdere proces rondom de Fiscale agenda zal ik Actal als vanzelfsprekend
                  blijven raadplegen.
               </text:p>
      <text:p text:style-name="ondertekening">De staatssecretaris van Financiën,</text:p>
      <text:p text:style-name="ondertekening.end">F. H. H. Week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40,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