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4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40<text:tab/>Fiscale agenda</text:h>
      <text:h text:style-name="ifm_p_font.bold_size.9.06pt_mt.18.8mm_indent.-58.5mm_ifm" text:outline-level="1">Nr. 11<text:tab/>BRIEF VAN DE STAATSSECRETARIS VAN FINANCIËN</text:h>
      <text:p text:style-name="ifm_p_mt.3.76mm_ifm">Aan de Voorzitter van de Tweede Kamer der Staten-Generaal</text:p>
      <text:p text:style-name="ifm_p_mt.3.76mm_ifm">Den Haag, 9 februari 2012</text:p>
      <text:p text:style-name="ifm_p_mt.3.76mm_ifm">Tijdens de Algemene Financiële Beschouwingen naar aanleiding van de Miljoenennota 2012 heeft uw Kamer met een grote meerderheid de motie-Dijkgraaf aangenomen<text:note text:id="ID-153074-d35e68" text:note-class="footnote"><text:note-citation text:label="1 ">1</text:note-citation><text:note-body><text:p text:style-name="ifm_p_font.normal_size.6.93pt_mt..5mm_indent.-0.1161in_mleft.0.1161in_ifm"> Kamerstukken II, 2011–2012, 33 000, nr. 58.</text:p></text:note-body></text:note>.  Deze motie vraagt om het instellen van een commissie die een aantal scenario’s zal uitwerken met:</text:p>
      <text:p text:style-name="ifm_p_indent.-5mm_mleft.5mm_ifm">–<text:tab/>wezenlijke verlaging van de tarieven inkomstenbelasting;</text:p>
      <text:p text:style-name="ifm_p_indent.-5mm_mleft.5mm_ifm">–<text:tab/>samenhang en eenvoud tussen toeslagen en belastingkortingen;</text:p>
      <text:p text:style-name="ifm_p_indent.-5mm_mleft.5mm_ifm">–<text:tab/>lastenneutrale financiering;</text:p>
      <text:p text:style-name="ifm_p_indent.-5mm_mleft.5mm_ifm">–<text:tab/>doorrekening van de gevolgen voor economie, koopkracht, uitvoeringskosten, administratieve lasten en de gevolgen voor verschillende leefvormen.</text:p>
      <text:p text:style-name="ifm_p_mt.3.76mm_ifm">De commissie zal in haar advies voortbouwen op het advies van de Studiecommissie Belastingstelsel uit 2010 en de door het kabinet dit jaar uitgebrachte Fiscale agenda.</text:p>
      <text:p text:style-name="ifm_p_ifm">Het rapport van de Studiecommissie had, mede door tijdsdruk ingegeven, een verkennende aard. In de Fiscale agenda heeft het kabinet een aantal richtingen voor belastingherziening aangegeven. Een aantal concrete maatregelen uit de agenda is al geïmplementeerd, en een meer fundamentele discussie met uw Kamer is op 15 februari voorzien. Tijdens genoemde beschouwingen heb ik toegezegd u een brief te zullen zenden over de taakopdracht en de samenstelling van deze commissie die besproken zou kunnen worden in dat debat over de Fiscale agenda.</text:p>
      <text:h text:style-name="ifm_p_font.italic_mt.3.76mm_page.keep-with-next_ifm" text:outline-level="1">Reikwijdte van de opdracht</text:h>
      <text:p text:style-name="ifm_p_mt.3.76mm_ifm">Het is de bedoeling dat de commissie, naast scenario’s voor een beoogd eindbeeld, concreet toepasbare voorstellen ontwikkelt, inclusief een realistisch invoerings- of overgangstraject.</text:p>
      <text:p text:style-name="ifm_p_ifm">Zoals volgt uit de motie concentreert de opdracht aan de commissie zich op de inkomstenbelasting. In dat opzicht is de taakopdracht van de commissie smaller dan die van de Studiecommissie.</text:p>
      <text:p text:style-name="ifm_p_mt.3.76mm_ifm">Het kabinet heeft een aantal trajecten ingezet die samenhangen met de werkzaamheden van de commissie en die gedeeltelijk plaats vinden tijdens de looptijd van de commissie. De commissie houdt aansluiting bij deze trajecten en kan de resultaten van genoemde exercities later in haar advisering betrekken.</text:p>
      <text:h text:style-name="ifm_p_font.italic_mt.3.76mm_page.keep-with-next_ifm" text:outline-level="1">De taakopdracht</text:h>
      <text:p text:style-name="ifm_p_mt.3.76mm_ifm">Op grond van het bovenstaande kom ik tot de volgende taakopdracht voor de commissie:</text:p>
      <text:p text:style-name="ifm_p_ifm">De commissie werkt, voortbouwend op de adviezen over belastingherziening en in lijn met de ideeën uit de fiscale agenda, een beperkt aantal concrete scenario's uit om te komen tot  een eenvoudig, solide en fraudebestendig belastingstelsel dat bijdraagt aan de verbetering van de concurrentiekracht van Nederland.</text:p>
      <text:p text:style-name="ifm_p_ifm">Onderdeel hiervan is in ieder geval:</text:p>
      <text:p text:style-name="ifm_p_indent.-5mm_mleft.5mm_ifm">–<text:tab/>een wezenlijke verlaging van de tarieven van de loon- en inkomstenbelasting;</text:p>
      <text:p text:style-name="ifm_p_indent.-5mm_mleft.5mm_ifm">–<text:tab/>een vereenvoudiging van de inkomstenbelasting, waaronder de tarieven en de heffingskortingen, en de toeslagen;</text:p>
      <text:p text:style-name="ifm_p_indent.-5mm_mleft.5mm_ifm">–<text:tab/>een meer samenhangend, transparant en effectief stelsel van fiscale kortingen en toeslagen.</text:p>
      <text:p text:style-name="ifm_p_mt.3.76mm_ifm">De commissie analyseert de gevolgen van:</text:p>
      <text:p text:style-name="ifm_p_indent.-5mm_mleft.5mm_ifm">–<text:tab/>afschaffing van de verschillende grondslagversmallers in loon- en inkomstenbelasting, waarbij de opbrengst van de afschaffing wordt aangewend voor verlaging van de IB-tarieven;</text:p>
      <text:p text:style-name="ifm_p_indent.-5mm_mleft.5mm_ifm">–<text:tab/>de introductie van een vlakke(re) tariefstructuur;</text:p>
      <text:p text:style-name="ifm_p_indent.-5mm_mleft.5mm_ifm">–<text:tab/>het aanbrengen van samenhang en eenvoud tussen de diverse toeslagen en belastingkortingen, zo mogelijk door deze te integreren;</text:p>
      <text:p text:style-name="ifm_p_indent.-5mm_mleft.5mm_ifm">–<text:tab/>een verschuiving van de belastingdruk van de LB/IB naar indirecte belastingen in algemene zin.</text:p>
      <text:p text:style-name="ifm_p_mt.3.76mm_ifm">Zij toetst daarbij op de volgende variabelen:</text:p>
      <text:p text:style-name="ifm_p_indent.-5mm_mleft.5mm_ifm">–<text:tab/>arbeidsparticipatie en arbeidsproductiviteit;</text:p>
      <text:p text:style-name="ifm_p_indent.-5mm_mleft.5mm_ifm">–<text:tab/>koopkracht;</text:p>
      <text:p text:style-name="ifm_p_indent.-5mm_mleft.5mm_ifm">–<text:tab/>uitvoeringskosten;</text:p>
      <text:p text:style-name="ifm_p_indent.-5mm_mleft.5mm_ifm">–<text:tab/>administratieve lasten;</text:p>
      <text:p text:style-name="ifm_p_indent.-5mm_mleft.5mm_ifm">–<text:tab/>de fiscale behandeling van verschillende leefvormen,</text:p>
      <text:p text:style-name="ifm_p_ifm">en construeert op basis van deze analyses concrete scenario’s.</text:p>
      <text:p text:style-name="ifm_p_mt.3.76mm_ifm">De scenario’s worden in beginsel lastenneutraal vormgegeven. Van elk scenario wordt een realistisch invoeringstraject met de bijbehorende tussenstappen geschetst.</text:p>
      <text:p text:style-name="ifm_p_mt.3.76mm_ifm">De commissie zal bezien hoe de scenario’s bijdragen aan een vergroting van de concurrentiekracht en het economisch groeivermogen van Nederland. Daarbij worden de effecten op de eerder genoemde variabelen in kaart gebracht, evenals de gevolgen voor verschillende leefvormen. De commissie borduurt in haar adviezen voort op reeds in gang gezette trajecten, zoals de winstbox en de loonsomheffing voor de belasting en het Uitvoeringsprogramma compacte rijksdienst<text:note text:id="ID-153074-d35e168" text:note-class="footnote"><text:note-citation text:label="2 ">2</text:note-citation><text:note-body><text:p text:style-name="ifm_p_font.normal_size.6.93pt_mt..5mm_indent.-0.1161in_mleft.0.1161in_ifm"> Zie onder meer Kamerstukken II 2010–11, 31 490, nr. 54.</text:p></text:note-body></text:note> voor de toeslagen (cluster 12).</text:p>
      <text:h text:style-name="ifm_p_font.italic_mt.3.76mm_page.keep-with-next_ifm" text:outline-level="1">Samenstelling van de commissie en tijdpad</text:h>
      <text:p text:style-name="ifm_p_mt.3.76mm_ifm">Voorzitter van de commissie: drs. C. van Dijkhuizen.</text:p>
      <text:p text:style-name="ifm_p_ifm">Commissieleden (in alfabetische volgorde): dr. J.C.K.W. Bartel, prof. dr. C.L.J. Caminada, mw. mr. dr. N.C.G. Gubbels, prof. dr. P. Kavelaars, drs. B.J. Kuipers en mw. drs. C. Smits-Nusteling.</text:p>
      <text:p text:style-name="ifm_p_mt.3.76mm_ifm">Als doorlooptijd van het project wordt gedacht aan circa een jaar na de start van de commissie.</text:p>
      <text:h text:style-name="ifm_p_font.italic_mt.3.76mm_page.keep-with-next_ifm" text:outline-level="1">Ten slotte</text:h>
      <text:p text:style-name="ifm_p_ifm">Wij leven in budgettair krappe tijden. Dat betekent dat het naar verwachting niet mogelijk zal zijn om een belastingherziening gepaard te laten gaan met een omvangrijke netto lastenverlichting. In alle door de commissie te ontwikkelen scenario’s zullen er dus winnaars en verliezers zijn. Dat moeten wij onder ogen zi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40, nr. 11<text:tab/><text:page-number text:select-page="current"/></text:p>
      </style:footer>
    </style:master-page>
    <style:master-page style:name="Landscape" style:page-layout-name="landscape-margin-text">
      <style:footer>
        <text:p text:style-name="footer">Tweede Kamer, vergaderjaar 2011-2012, 32 74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Fiscale agenda; Brief regering; Instelling commissie naar aanleiding van motie-Dijkgraaf (33000, nr.58) over het instellen van een commissie over belastingherziening</dc:title>
    <meta:user-defined meta:name="OVERHEIDop.ParlID/DC.identifier">kst-32740-11</meta:user-defined>
    <meta:user-defined meta:name="OVERHEIDop.ondernummer">11</meta:user-defined>
    <meta:user-defined meta:name="DCTERMS.W3CDTF/DCTERMS.available">2012-02-10</meta:user-defined>
    <meta:user-defined meta:name="OVERHEIDop.KamerstukTypen/DC.type">Brief</meta:user-defined>
    <meta:user-defined meta:name="OVERHEIDop.dossiernummer">32740</meta:user-defined>
    <meta:user-defined meta:name="OVERHEIDop.documenttitel">Instelling commissie naar aanleiding van motie-Dijkgraaf (33000, nr.58) over het instellen van een commissie over belastingherzien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Brief regering; Instelling commissie naar aanleiding van motie-Dijkgraaf (33000, nr.58) over het instellen van een commissie over belastingherziening</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