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9</text:p>
          </table:table-cell>
          <table:table-cell office:value-type="string" table:number-columns-spanned="2" table:style-name="parlementair.kopcel3">
            <text:p text:style-name="headtable.dossiertitel"> Schietincident Alphen aan den Rij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0 november 2011</text:p>
      <text:p text:style-name="algemeen">Naar aanleiding van het schietincident in winkelcentrum «de Ridderhof» in Alphen aan den Rijn, heeft de lokale driehoek (Burgemeester,
                  Politie en OM) de Inspectie Openbare Orde en Veiligheid verzocht het optreden bij het schietincident te evalueren.
               </text:p>
      <text:p text:style-name="algemeen">De Inspectie Openbare Orde en Veiligheid heeft op vrijdag 25 november j.l. een evaluatierapport aangeboden aan de burgemeester
                  van Alphen aan den Rijn en de overige leden van de lokale driehoek. Hierbij bied ik u het rapport ter kennisname aan.<text:note text:id="ID-142342-d28e90" text:note-class="footnote"><text:note-citation text:label="1">1</text:note-citation><text:note-body><text:p> Ter inzage gelegd bij het Centraal Informatiepunt Tweede Kamer.</text:p></text:note-body></text:note>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