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9
               </text:p>
          </table:table-cell>
          <table:table-cell office:value-type="string" table:number-columns-spanned="2" table:style-name="parlementair.kopcel3">
            <text:p text:style-name="headtable.dossiertitel"> Schietincident Alphen aan den Rij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9 september 2011</text:p>
      <text:p text:style-name="algemeen">Het schietdrama in Alphen aan den Rijn op 9 april 2011 waarbij zeven dodelijke slachtoffers, waaronder de schutter, en zeventien
                  gewonden te betreuren waren, heeft geleid tot grote maatschappelijke onrust. Niet alleen de inwoners van Alphen aan den Rijn
                  maar de hele samenleving was door deze gebeurtenis geschokt. Naar aanleiding van het schietincident zijn diverse onderzoeken
                  gestart. Een van de onderzoeken is het calamiteitenonderzoek door de Inspectie voor de Gezondheidszorg (IGZ) naar de hulpverlening
                  aan V., dader van het schietincident. Dit onderzoek van de IGZ is thans afgerond. Het IGZ-onderzoek heeft geleid tot een degelijk
                  en zorgvuldig uitgewerkt rapport. Bijgaand doe ik u het IGZ-rapport toekomen. Voor wat betreft de bevindingen en conclusies van het IGZ-onderzoek verwijs ik u kortheidshalve naar de bijlage.<text:note text:id="ID-132402-d28e105" text:note-class="footnote"><text:note-citation text:label="1">1</text:note-citation><text:note-body><text:p> Ter inzage gelegd bij het Centraal Informatiepunt Tweede Kamer.</text:p></text:note-body></text:note>
                  
               </text:p>
      <text:p text:style-name="alineagroep">De IGZ heeft onderzocht of de hulpverlening aan V. verantwoord was en voldeed aan de zorgvuldigheidseisen voor instellingen
                     en individuele beroepsbeoefenaren, die zijn vastgelegd in wet- en regelgeving en veldnormen. De IGZ concludeert in haar rapport
                     dat op hoofdlijnen de behandeling aan V., voorzover mogelijk in deze casus, adequaat en redelijk zorgvuldig is geweest. Dit
                     neemt niet weg dat de IGZ een aantal kritische opmerkingen heeft gemaakt bij de behandeling door de ggz-instelling Rivierduinen
                     en de individuele beroepsuitoefening van de individuele hulpverleners.
                  </text:p>
      <text:p text:style-name="alineagroep.end">Daarnaast is de IGZ in haar onderzoek ook ingegaan op aspecten van de hulpverlening die in de toekomst de kans op eenzelfde
                     of vergelijkbaar incident kunnen verminderen of zoveel mogelijk voorkómen. De Inspectie constateert dat een aantal verbetermaatregelen
                     voor de gehele ggz-sector nodig zijn.
                  </text:p>
      <text:p text:style-name="algemeen">Voordat ik op hoofdlijnen inga op de acties die reeds in gang zijn gezet om te komen tot verbeteringen in de zorg om mogelijke
                  ernstige incidenten, zoveel mogelijk, te voorkomen, acht ik het van belang dat de ggz-sector kan leren van deze uitzonderlijke
                  casus.
               </text:p>
      <text:p text:style-name="tussenkop"><text:span text:style-name="tussenkop_vet">Maatregelen ten aanzien van de instelling en de keten huisarts-ggz</text:span></text:p>
      <text:p text:style-name="algemeen">De IGZ concludeert in haar rapport dat de samenwerking en afstemming tussen de huisarts en de ggz in deze casus op onderdelen
                  beter had gekund.
               </text:p>
      <text:p text:style-name="algemeen">De samenwerking en afstemming tussen instellingen en beroepsbeoefenaren over de zorgverlening aan patiënten met psychische
                  stoornissen is van cruciaal belang om goede zorg te kunnen verlenen. Op basis van deze casus verzoek ik de ggz-sector hier
                  expliciet aandacht aan te besteden. Overigens ook aan het punt van zorgvuldige dossiervorming verzoek ik de sector expliciet
                  aandacht te besteden. De IGZ zal hier specifiek aandacht aan besteden in haar toezicht.
               </text:p>
      <text:p text:style-name="tussenkop"><text:span text:style-name="tussenkop_vet">Genomen maatregelen van de Raad van Bestuur van Rivierduinen</text:span></text:p>
      <text:p text:style-name="alineagroep">Uit het IGZ-onderzoek komt naar voren dat de Raad van Bestuur van de ggz-instelling Rivierduinen een externe, onafhankelijke
                     onderzoekscommissie heeft verzocht zich te buigen over de vraag of de behandeling van V. conform professionele en instellingskaders
                     is verlopen. De Raad van Bestuur van Rivierduinen heeft de bevindingen, conclusies en aanbevelingen van de externe commissie
                     overgenomen en een actieplan opgesteld om te komen tot verbeteringen.
                  </text:p>
      <text:p text:style-name="alineagroep.end">Uit het rapport komt naar voren dat de Inspectie de voortgang en de uitvoering van het actieplan nauwlettend zal controleren,
                     om vast te stellen of de voorgenomen maatregelen ook daadwerkelijk door Rivierduinen ten uitvoer worden gebracht.
                  </text:p>
      <text:p text:style-name="tussenkop"><text:span text:style-name="tussenkop_vet">Medisch beroepsgeheim en het conflict van plichten</text:span></text:p>
      <text:p text:style-name="alineagroep">Uit het IGZ-onderzoek blijkt dat de richtlijn van de KNMG betreffende het beroepsgeheim en het doorbreken van dit beroepsgeheim
                     op basis van een conflict van plichten niet is gevolgd.
                  </text:p>
      <text:p text:style-name="alineagroep.end">In het IGZ-rapport wordt vermeld dat GGZ Nederland gestart is met het aanscherpen van de bestaande KNMG-richtlijn «Beroepsgeheim
                     arts jegens politie en justitie» en dat GGZ Nederland het initiatief heeft genomen voor de ontwikkeling van een meldcode.
                     Deze meldcode is bedoeld voor professionals in de sector, om te verhelderen welke aanleidingen en mogelijkheden er zijn om
                     te melden bij (dreigend) gevaarlijke situaties. Met de meldcode wordt beoogd een evenwicht te vinden tussen de vertrouwelijkheid
                     die de patiënt mag verwachten in de behandelrelatie en de vraag van de maatschappij om mogelijk onveilige situaties tijdig
                     te signaleren. GGZ Nederland is thans bezig met de ontwikkeling van deze meldcode inachtnemend de bestaande NVvP en KNMG richtlijnen
                     en wettelijk kader. De verwachting is dat de meldcode in het voorjaar 2012 wordt opgeleverd.
                  </text:p>
      <text:p text:style-name="tussenkop"><text:span text:style-name="tussenkop_vet">Risicotaxatie</text:span></text:p>
      <text:p text:style-name="alineagroep">De conclusie van de IGZ is dat risicotaxatie(s) ten aanzien van suïcidegevaar, als het gevaar van wapenbezit voor zowel betrokkene
                     als derden systematischer en regelmatiger moet plaatsvinden.
                  </text:p>
      <text:p text:style-name="alineagroep.end">Uit het rapport blijkt dat de Inspectie in gesprek is met GGZ Nederland en de branche-organisaties van beroepsbeoefenaren
                     om in bredere zin de risicotaxatie op mogelijke ernstige incidenten structureel te verbeteren.
                  </text:p>
      <text:p text:style-name="algemeen">Ik ben er met de IGZ voorstander van dat de ggz-sector gewezen wordt op het belang van het in kaart brengen van risicofactoren
                  met betrekking tot wapenbezit en de afweging van gevaar. Continue aandacht voor een goede risico-inschatting en het vervolgens
                  vastleggen en monitoren van deze risico’s, ook met betrekking tot wapenbezit, is noodzakelijk.
               </text:p>
      <text:p text:style-name="algemeen">In de forensische psychiatrie is risicomanagement een belangrijk onderdeel van de behandeling van de patiënt. De wijze waarop
                  dit plaatsvindt, is niet zo maar voor elke sector gelijk te trekken omdat zowel de behandeling als de cultuur per sector verschilt.
                  Dit neemt niet weg dat ik de ggz-sector aanraad om, daar waar mogelijk, te leren van ervaringen uit de forensische psychiatrie.
               </text:p>
      <text:p text:style-name="tussenkop"><text:span text:style-name="tussenkop_vet">Risico van vuurwapenbezit</text:span></text:p>
      <text:p text:style-name="alineagroep">De Onderzoeksraad voor Veiligheid doet onderzoek naar de manier waarop wapenbezit in Nederland is geregeld. De Onderzoeksraad
                     kijkt niet alleen naar de regelgeving zelf maar onderzoekt ook de uitvoering en handhaving van de regels.
                  </text:p>
      <text:p text:style-name="alineagroep.end">De uitkomsten van dit onderzoek worden afgewacht. U zult hierover separaat worden geïnformeerd.</text:p>
      <text:p text:style-name="tussenkop"><text:span text:style-name="tussenkop_vet">Bemoeizorg</text:span></text:p>
      <text:p text:style-name="alineagroep">Op basis van het onderzoek constateert de IGZ dat bij ernstige psychische stoornissen en crises, een meer actieve bemoeizorg
                     aangewezen is. Daarom gaat de IGZ in 2012 een thematisch toezichtonderzoek doen naar bereik en kwaliteit van bemoeizorg, juist
                     vanwege het gegeven dat de meest kwetsbare en zorgmijdende zieke medemens volledig uit beeld kan raken, met soms zeer grote
                     consequenties, aldus de IGZ.
                  </text:p>
      <text:p text:style-name="alineagroep.end">Ik juich het toe dat de IGZ inzet op kwaliteit van bemoeizorg. Er is een sterke toename van bemoeizorg, waarbij hulpverleners
                     zorgmijdende patiënten met wie het slecht gaat actief opzoeken (bijvoorbeeld Functie Assertive Community Treatment (F)ACT
                     teams). De wijze waarop hulp wordt geboden levert een bijdrage aan het voorkomen van een (dwang)opname in een ggz-instelling. In vergelijking met de huidige locatiegebonden Wet bopz is het uitgangspunt van de nieuwe wet
                     verplichte geestelijke gezondheidszorg (Wvggz) dat passende (verplichte) zorg aan de patiënt wordt geboden, waar deze zich
                     ook bevindt. Om de risico’s weg te nemen kan de rechter straks één zorgmachtiging afgeven met een keuze uit verschillende
                     vormen van verplichte zorg, bijvoorbeeld een ambulante behandeling, verzorging of begeleiding. Dit betekent een uitbreiding
                     van de mogelijkheden om voor de persoon in kwestie de minst belastende vorm van dwang te kiezen.
                  </text:p>
      <text:p text:style-name="algemeen">Tot slot is in dit verband nog het volgende van belang. Zoals ik reeds heb aangegeven vind ik het belangrijk dat de ggz-sector
                  kan leren van deze uitzonderlijke casus en dat de sector zich zal inspannen om maatregelen te nemen, voorzover dit binnen
                  de mogelijkheden ligt, om incidenten als deze te voorkomen. De ontwikkelingen hieromtrent zal ik nauwlettend volgen.
               </text:p>
      <text:p text:style-name="algemeen">Ik ho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