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85
      <text:tab/>MOTIE VAN HET LID DE ROON </text:h>
      <text:p text:style-name="ifm_p_ifm">Voorgesteld tijdens het Notaoverleg van 30 september 2013</text:p>
      <text:p text:style-name="ifm_p_mt.3.76mm_ifm">De Kamer,</text:p>
      <text:p text:style-name="ifm_p_mt.3.76mm_ifm">gehoord de beraadslaging,</text:p>
      <text:p text:style-name="ifm_p_mt.3.76mm_ifm">constaterende dat Saudi-Arabie op grove schaal mensenrechten schendt, de repressie in het land sterk toeneemt, en mensenrechtenverdedigers in toenemende mate worden vervolgd;</text:p>
      <text:p text:style-name="ifm_p_mt.3.76mm_ifm">voorts constaterende dat Amnesty International aangeeft dat de stille diplomatie niet (voldoende) werkt, en Saudische mensenrechtenverdedigers aangeven behoefte te hebben aan publieke veroordeling van de heksenjacht op hen, en aandacht voor de rechtszaken tegen hen;</text:p>
      <text:p text:style-name="ifm_p_mt.3.76mm_ifm">overwegende dat de bescherming van mensenrechtenverdedigers een prioriteit is van deze regering;</text:p>
      <text:p text:style-name="ifm_p_mt.3.76mm_ifm">verzoekt de regering, de vervolging van Saudische mensenrechtenverdedigers publiekelijk te veroordelen en per casus toegang te vragen voor het bijwonen van de rechtszaken van mensenrechtenverdedigers en de Kamer hierover jaarlijks te rapporter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85<text:tab/><text:page-number text:select-page="current"/></text:p>
      </style:footer>
    </style:master-page>
    <style:master-page xmlns:sdu-fn="http://schema.sdu.nl/2011/07/functions" style:name="Landscape" style:page-layout-name="landscape-margin-text">
      <style:footer>
        <text:p text:style-name="footer">Tweede Kamer, vergaderjaar 2013-2014, 32 735,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Motie; Motie van het lid De Roon over het bijwonen van rechtszaken tegen Saudische mensenrechtenverdedigers</dc:title>
    <meta:user-defined meta:name="OVERHEIDop.ParlID/DC.identifier">kst-32735-85</meta:user-defined>
    <meta:user-defined meta:name="OVERHEIDop.ondernummer">85</meta:user-defined>
    <meta:user-defined meta:name="DCTERMS.W3CDTF/DCTERMS.available">2013-10-01</meta:user-defined>
    <meta:user-defined meta:name="OVERHEIDop.KamerstukTypen/DC.type">Motie</meta:user-defined>
    <meta:user-defined meta:name="OVERHEIDop.dossiernummer">32735</meta:user-defined>
    <meta:user-defined meta:name="OVERHEIDop.documenttitel">Motie van het lid De Roon over het bijwonen van rechtszaken tegen Saudische mensenrechtenverdedigers</meta:user-defined>
    <meta:user-defined meta:name="OVERHEIDop.Parlementair/DC.type">Kamerstuk</meta:user-defined>
    <meta:user-defined meta:name="OVERHEIDop.indiener">R. de Roon</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De Roon over het bijwonen van rechtszaken tegen Saudische mensenrechtenverdedigers</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