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84
      <text:tab/>MOTIE VAN HET LID DE ROON </text:h>
      <text:p text:style-name="ifm_p_ifm">Voorgesteld tijdens het Notaoverleg van 30 september 2013</text:p>
      <text:p text:style-name="ifm_p_mt.3.76mm_ifm">De Kamer,</text:p>
      <text:p text:style-name="ifm_p_mt.3.76mm_ifm">gehoord de beraadslaging,</text:p>
      <text:p text:style-name="ifm_p_mt.3.76mm_ifm">constaterende dat Saudi-Arabië op grove schaal mensenrechten schendt, de repressie in het land sterk toeneemt, en mensenrechtenverdedigers in toenemende mate worden vervolgd;</text:p>
      <text:p text:style-name="ifm_p_mt.3.76mm_ifm">voorts constaterende dat zowel Amnesty International als Saudische mensenrechtenverdedigers aangeven dat de stille diplomatie niet (voldoende) werkt;</text:p>
      <text:p text:style-name="ifm_p_mt.3.76mm_ifm">overwegende dat de bescherming van mensenrechtenverdedigers een prioriteit is van deze regering;</text:p>
      <text:p text:style-name="ifm_p_mt.3.76mm_ifm">verzoekt de regering, de steun voor Saudische mensenrechtenverdedigers via publieke diplomatie te versterken, en de Kamer jaarlijks te rapporteren over zowel de stille als de publieke diplomatie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5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5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Motie; Motie van het lid De Roon over steun voor Saudische mensenrechtenverdedigers via publieke diplomatie</dc:title>
    <meta:user-defined meta:name="OVERHEIDop.ParlID/DC.identifier">kst-32735-84</meta:user-defined>
    <meta:user-defined meta:name="OVERHEIDop.ondernummer">84</meta:user-defined>
    <meta:user-defined meta:name="DCTERMS.W3CDTF/DCTERMS.available">2013-10-01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De Roon over steun voor Saudische mensenrechtenverdedigers via publieke diplomatie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De Roon over steun voor Saudische mensenrechtenverdedigers via publieke diplom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