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OTIE VAN DE LEDEN TIMMERMANS EN PETERS
            </text:p>
            <text:p text:style-name="headtable.datum">Voorgesteld 29 juni 2011
               
            </text:p>
          </table:table-cell>
          <table:covered-table-cell/>
        </table:table-row>
      </table:table>
      <text:p text:style-name="algemeen">De Kamer,</text:p>
      <text:p text:style-name="algemeen">gehoord de beraadslaging,</text:p>
      <text:p text:style-name="algemeen">constaterende, dat het Mensenrechtenfonds is opgesteld om ondersteuning te bieden aan activiteiten die inspelen op actuele
                  ontwikkelingen op het terrein van mensenrechten en ondersteunend zijn aan de langetermijndoelstellingen van het buitenlands
                  beleid;
               </text:p>
      <text:p text:style-name="algemeen">constaterende, dat de regering het Mensenrechtenfonds niet alleen open wil stellen voor het maatschappelijk middenveld, maar
                  ook het Nederlandse bedrijfsleven de mogelijkheid wil bieden om van dit fonds gebruik te maken;
               </text:p>
      <text:p text:style-name="algemeen">constaterende, dat de regering desondanks van plan is om ruim 10% te korten op het Mensenrechtenfonds;</text:p>
      <text:p text:style-name="algemeen">van mening, dat actuele ontwikkelingen wereldwijd de noodzaak en het grote belang onderstrepen van het bevorderen van de rechten
                  van de mens;
               </text:p>
      <text:p text:style-name="algemeen">verzoekt de regering om de voorgenomen bezuiniging op het Mensenrechtenfonds niet door te voeren en eventuele tekorten zo
                  nodig aan te vullen met (een deel van) het beleidsmatig nog niet ingevulde bedrag van operationele doelstelling 2.5 van de
                  Rijksbegroting 2011 (hoofdstuk V),
               </text:p>
      <text:p text:style-name="algemeen">en gaat over tot de orde van de dag.</text:p>
      <text:p text:style-name="alineagroep">Timmermans</text:p>
      <text:p text:style-name="alineagroep.end">Pet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