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TIMMERMANS C.S.
            </text:p>
            <text:p text:style-name="headtable.datum">Voorgesteld 29 juni 2011
               
            </text:p>
          </table:table-cell>
          <table:covered-table-cell/>
        </table:table-row>
      </table:table>
      <text:p text:style-name="algemeen">De Kamer,</text:p>
      <text:p text:style-name="algemeen">gehoord de beraadslaging,</text:p>
      <text:p text:style-name="algemeen">constaterende, dat de notitie «Verantwoordelijk voor vrijheid; Mensenrechten in het buitenlands beleid» vaststelt dat het
                  Europese Hof voor de Rechten van de Mens zijn eigen gezag niet moet verzwakken door uitspraken te doen over zaken die slechts
                  op perifere wijze verband houden met mensenrechten en dat het Hof zich zou moeten bezighouden met toezicht op de kern van
                  het Europese mensenrechtenacquis;
               </text:p>
      <text:p text:style-name="algemeen">overwegende, dat de rechtsvorming door het Hof dient te worden gerespecteerd en er geen reden is om meer ruimte te bepleiten
                  voor de «margin of appreciation» van verdragspartijen bij de invulling van standaarden;
               </text:p>
      <text:p text:style-name="algemeen">van oordeel dat het signaal vanuit Nederland, dat neerkomt op beperking van de in verdragen vastgelegde rechtsmacht van het
                  Hof, door andere partijen zo verstaan zal worden dat zij daarmee ook het recht krijgen om internationale verplichtingen desgewenst
                  te beperken, waardoor de mensenrechtenbescherming in Europa schade zou kunnen oplopen;
               </text:p>
      <text:p text:style-name="algemeen">verzoekt de regering in lijn met 60 jaar Nederlands mensenrechtenbeleid, zich te blijven inzetten voor onverkorte toepassing
                  door alle staten die partij zijn bij het EVRM, inclusief Nederland, van alle verplichtingen die voortvloeien uit het EVRM
                  en de jurisprudentie van het Europese Hof voor de Rechten van de Mens en tevens actief de toetreding van de EU tot het EVRM
                  te blijven bevorderen,
               </text:p>
      <text:p text:style-name="algemeen">en gaat over tot de orde van de dag.</text:p>
      <text:p text:style-name="alineagroep">Timmermans</text:p>
      <text:p text:style-name="alineagroep">Peters</text:p>
      <text:p text:style-name="alineagroep.end">Hachch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