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95
      <text:tab/>MOTIE VAN DE LEDEN BOSWIJK EN PATERNOTTE</text:h>
      <text:p text:style-name="ifm_p_ifm">Voorgesteld tijdens het Notaoverleg van 17 juni 2024</text:p>
      <text:p text:style-name="ifm_p_mt.3.76mm_ifm">De Kamer,</text:p>
      <text:p text:style-name="ifm_p_mt.3.76mm_ifm">gehoord de beraadslaging,</text:p>
      <text:p text:style-name="ifm_p_mt.3.76mm_ifm">constaterende dat twee van de drie eisen om een misdaad te bestempelen voor genocide, een uitspraak van het Internationaal Strafhof, waar China geen lid van is, of het vaststellen door de VN, waar China een veto over kan uitspreken, het lastig maakt om deze routes te belopen;</text:p>
      <text:p text:style-name="ifm_p_mt.3.76mm_ifm">constaterende dat eenduidige conclusies uit wetenschappelijk onderzoek de enige overgebleven methode vormen om de Chinese aanpak van Oeigoeren te bestempelen als genocide;</text:p>
      <text:p text:style-name="ifm_p_mt.3.76mm_ifm">verzoekt de regering een stappenplan te maken voor het verkrijgen van deze wetenschappelijke onderbouwing en dit met gelijkgestemde landen te doen, en dit bij de begroting van BuZa aan de Kamer te presenteren,</text:p>
      <text:p text:style-name="ifm_p_mt.3.76mm_ifm">en gaat over tot de orde van de dag.</text:p>
      <text:p text:style-name="ifm_p_mt.3.76mm_ifm">Boswij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95<text:tab/><text:page-number text:select-page="current"/></text:p>
      </style:footer>
    </style:master-page>
    <style:master-page xmlns:sdu-fn="http://schema.sdu.nl/2011/07/functions" style:name="Landscape" style:page-layout-name="landscape-margin-text">
      <style:footer>
        <text:p text:style-name="footer">Tweede Kamer, vergaderjaar 2023-2024, 32 73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de leden Boswijk en Paternotte over een stappenpan voor het verkrijgen van de wetenschappelijke onderbouwing om de Chinese aanpak van Oeigoeren als genocide te bestempelen</dc:title>
    <meta:user-defined meta:name="OVERHEIDop.ParlID/DC.identifier">kst-32735-395</meta:user-defined>
    <meta:user-defined meta:name="OVERHEIDop.ondernummer">395</meta:user-defined>
    <meta:user-defined meta:name="DCTERMS.W3CDTF/DCTERMS.available">2024-06-18</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Motie van de leden Boswijk en Paternotte over een stappenpan voor het verkrijgen van de wetenschappelijke onderbouwing om de Chinese aanpak van Oeigoeren als genocide te bestempelen</meta:user-defined>
    <meta:user-defined meta:name="OVERHEIDop.indiener">J.M. Paternotte</meta:user-defined>
    <meta:user-defined meta:name="OVERHEIDop.indiener">D.G. Boswijk</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Mensenrechten in het buitenlands beleid; Motie; Motie van de leden Boswijk en Paternotte over een stappenpan voor het verkrijgen van de wetenschappelijke onderbouwing om de Chinese aanpak van Oeigoeren als genocide te bestem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