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93
      <text:tab/>MOTIE VAN HET LID PIRI C.S.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constaterende dat Rusland zich schuldig maakt aan de oorlogsmisdaad om Oekraïense kinderen te ontvoeren naar Russisch grondgebied;</text:p>
      <text:p text:style-name="ifm_p_mt.3.76mm_ifm">verzoekt het (toekomstige) kabinet om steun te geven aan maatschappelijke organisaties die ontvoerde Oekraïense kinderen proberen op te sporen, te repatriëren en te beschermen tegen ontvoering en/of helpen bij hun re-integratie,</text:p>
      <text:p text:style-name="ifm_p_mt.3.76mm_ifm">en gaat over tot de orde van de dag.</text:p>
      <text:p text:style-name="ifm_p_mt.3.76mm_ifm">Piri</text:p>
      <text:p text:style-name="ifm_p_ifm">Paternotte</text:p>
      <text:p text:style-name="ifm_p_ifm">Boswijk</text:p>
      <text:p text:style-name="ifm_p_ifm">Kamminga</text:p>
      <text:p text:style-name="ifm_p_ifm">Zeedijk</text:p>
      <text:p text:style-name="ifm_p_ifm">Dobbe</text:p>
      <text:p text:style-name="ifm_p_ifm">Da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Piri c.s. over steun aan maatschappelijke organisaties die ontvoerde Oekraïense kinderen proberen te repatriëren, te beschermen tegen ontvoering en te helpen bij hun re-integratie</dc:title>
    <meta:user-defined meta:name="OVERHEIDop.ParlID/DC.identifier">kst-32735-393</meta:user-defined>
    <meta:user-defined meta:name="OVERHEIDop.ondernummer">393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iri c.s. over steun aan maatschappelijke organisaties die ontvoerde Oekraïense kinderen proberen te repatriëren, te beschermen tegen ontvoering en te helpen bij hun re-integratie</meta:user-defined>
    <meta:user-defined meta:name="OVERHEIDop.indiener">D.G.M. Ceder</meta:user-defined>
    <meta:user-defined meta:name="OVERHEIDop.indiener">L.A.J.M. Dassen</meta:user-defined>
    <meta:user-defined meta:name="OVERHEIDop.indiener">S.E.M. Dobbe</meta:user-defined>
    <meta:user-defined meta:name="OVERHEIDop.indiener">F.A. Zeedijk</meta:user-defined>
    <meta:user-defined meta:name="OVERHEIDop.indiener">R.J. Kamminga</meta:user-defined>
    <meta:user-defined meta:name="OVERHEIDop.indiener">D.G. Boswijk</meta:user-defined>
    <meta:user-defined meta:name="OVERHEIDop.indiener">J.M. Paternotte</meta:user-defined>
    <meta:user-defined meta:name="OVERHEIDop.indiener">K.P. Piri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Piri c.s. over steun aan maatschappelijke organisaties die ontvoerde Oekraïense kinderen proberen te repatriëren, te beschermen tegen ontvoering en te helpen bij hun re-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