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92
      <text:tab/>MOTIE VAN HET LID CEDER</text:h>
      <text:p text:style-name="ifm_p_ifm">Voorgesteld tijdens het Notaoverleg van 17 juni 2024</text:p>
      <text:p text:style-name="ifm_p_mt.3.76mm_ifm">De Kamer,</text:p>
      <text:p text:style-name="ifm_p_mt.3.76mm_ifm">gehoord de beraadslaging,</text:p>
      <text:p text:style-name="ifm_p_mt.3.76mm_ifm">overwegende dat voornamelijk christenen het slachtoffer zijn van het dodelijke geweld in Nigeria door het optreden van groeperingen als Boko Haram, Islamitische Staat in West-Afrika en Fulani «herders»;</text:p>
      <text:p text:style-name="ifm_p_mt.3.76mm_ifm">overwegende dat christenen vaak geen effectieve bescherming van de Nigeriaanse overheid kunnen verwachten;</text:p>
      <text:p text:style-name="ifm_p_mt.3.76mm_ifm">verzoekt de regering het Nederlandse lidmaatschap van de VN-Mensenrechtenraad aan te wenden om het geweld in Nigeria op de agenda van de raad te zetten en te werken aan een resolutie die ertoe oproept christenen en andere religieuze groeperingen in Nigeria beter te bescherm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92<text:tab/><text:page-number text:select-page="current"/></text:p>
      </style:footer>
    </style:master-page>
    <style:master-page xmlns:sdu-fn="http://schema.sdu.nl/2011/07/functions" style:name="Landscape" style:page-layout-name="landscape-margin-text">
      <style:footer>
        <text:p text:style-name="footer">Tweede Kamer, vergaderjaar 2023-2024, 32 735,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Ceder over binnen de VN-Mensenrechtenraad werken aan een resolutie om christenen en andere religieuze groeperingen in Nigeria beter te beschermen</dc:title>
    <meta:user-defined meta:name="OVERHEIDop.ParlID/DC.identifier">kst-32735-392</meta:user-defined>
    <meta:user-defined meta:name="OVERHEIDop.ondernummer">392</meta:user-defined>
    <meta:user-defined meta:name="DCTERMS.W3CDTF/DCTERMS.available">2024-06-18</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Motie van het lid Ceder over binnen de VN-Mensenrechtenraad werken aan een resolutie om christenen en andere religieuze groeperingen in Nigeria beter te beschermen</meta:user-defined>
    <meta:user-defined meta:name="OVERHEIDop.indiener">D.G.M. Ceder</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ensenrechten in het buitenlands beleid; Motie; Motie van het lid Ceder over binnen de VN-Mensenrechtenraad werken aan een resolutie om christenen en andere religieuze groeperingen in Nigeria beter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